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CHDK+TimesNewRoman" svg:font-family="HICHDK+TimesNew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3.983cm" style:rel-column-width="15354*"/>
    </style:style>
    <style:style style:name="Tabela1.B" style:family="table-column">
      <style:table-column-properties style:column-width="2.969cm" style:rel-column-width="11443*"/>
    </style:style>
    <style:style style:name="Tabela1.C" style:family="table-column">
      <style:table-column-properties style:column-width="1.409cm" style:rel-column-width="5433*"/>
    </style:style>
    <style:style style:name="Tabela1.D" style:family="table-column">
      <style:table-column-properties style:column-width="1.63cm" style:rel-column-width="6284*"/>
    </style:style>
    <style:style style:name="Tabela1.E" style:family="table-column">
      <style:table-column-properties style:column-width="7.008cm" style:rel-column-width="27018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10.626cm" style:rel-column-width="40959*"/>
    </style:style>
    <style:style style:name="Tabela2.B" style:family="table-column">
      <style:table-column-properties style:column-width="3.194cm" style:rel-column-width="12314*"/>
    </style:style>
    <style:style style:name="Tabela2.C" style:family="table-column">
      <style:table-column-properties style:column-width="3.18cm" style:rel-column-width="12262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4cm" fo:margin-left="0.009cm" fo:margin-top="0cm" fo:margin-bottom="0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4.004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4.247cm"/>
    </style:style>
    <style:style style:name="Tabela3.E" style:family="table-column">
      <style:table-column-properties style:column-width="2.74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2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officeooo:paragraph-rsid="0004f866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4f866"/>
    </style:style>
    <style:style style:name="P4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fo:font-size="13pt" officeooo:paragraph-rsid="00080729" style:font-size-asian="13pt" style:font-size-complex="13pt"/>
    </style:style>
    <style:style style:name="P5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fo:font-size="13pt" officeooo:paragraph-rsid="0004f866" style:font-size-asian="13pt" style:font-size-complex="13pt"/>
    </style:style>
    <style:style style:name="P6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fo:font-size="13pt" officeooo:paragraph-rsid="000a82a7" style:font-size-asian="13pt" style:font-size-complex="13pt"/>
    </style:style>
    <style:style style:name="P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officeooo:rsid="0005cd2e" officeooo:paragraph-rsid="00080729" style:font-size-asian="13pt" style:font-size-complex="13pt"/>
    </style:style>
    <style:style style:name="P8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fo:font-size="13pt" officeooo:rsid="00080729" officeooo:paragraph-rsid="00080729" style:font-size-asian="13pt" style:font-size-complex="13pt"/>
    </style:style>
    <style:style style:name="P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fo:font-weight="bold" officeooo:paragraph-rsid="000a82a7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1" fo:font-size="13pt" fo:font-weight="bold" officeooo:rsid="00080729" officeooo:paragraph-rsid="0008072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04f866" style:letter-kerning="false" style:font-name-asian="Times New Roman3" style:font-size-asian="12pt" style:language-asian="pl" style:country-asian="PL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2pt" officeooo:paragraph-rsid="000f3781" style:letter-kerning="fals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0c10df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0f44f0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0c10d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0e591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0f44f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114bf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2pt" fo:font-weight="bold" officeooo:rsid="000ad732" officeooo:paragraph-rsid="00129ce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3pt" fo:font-weight="bold" officeooo:paragraph-rsid="0004f866" style:letter-kerning="false" style:font-name-asian="Calibri1" style:font-size-asian="13pt" style:font-weight-asian="bold" style:font-name-complex="Times New Roman3" style:font-size-complex="13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Times New Roman1" fo:font-size="13pt" fo:font-weight="bold" officeooo:paragraph-rsid="0004f866" style:letter-kerning="false" style:font-name-asian="Calibri1" style:font-size-asian="13pt" style:font-weight-asian="bold" style:font-name-complex="Times New Roman3" style:font-size-complex="13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fo:font-weight="bold" officeooo:rsid="000ad732" officeooo:paragraph-rsid="000f44f0" style:letter-kerning="false" style:font-name-asian="Calibri1" style:font-size-asian="13pt" style:font-weight-asian="bold" style:font-name-complex="Times New Roman3" style:font-size-complex="13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fo:font-weight="bold" officeooo:rsid="000ad732" officeooo:paragraph-rsid="00114bfa" style:letter-kerning="false" style:font-name-asian="Calibri1" style:font-size-asian="13pt" style:font-weight-asian="bold" style:font-name-complex="Times New Roman3" style:font-size-complex="13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fo:font-weight="bold" officeooo:rsid="000ad732" officeooo:paragraph-rsid="00129cec" style:letter-kerning="false" style:font-name-asian="Calibri1" style:font-size-asian="13pt" style:font-weight-asian="bold" style:font-name-complex="Times New Roman3" style:font-size-complex="13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fo:font-weight="bold" officeooo:rsid="000ad732" officeooo:paragraph-rsid="000e5915" style:letter-kerning="false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3pt" fo:font-weight="bold" officeooo:rsid="000ad732" officeooo:paragraph-rsid="000e5915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f866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fo:font-weight="bold" officeooo:rsid="000ad732" officeooo:paragraph-rsid="000ad732" style:letter-kerning="false" style:font-name-asian="Calibri1" style:font-size-asian="13pt" style:font-weight-asian="bold" style:font-name-complex="Times New Roman3" style:font-size-complex="13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004f866" style:font-size-asian="12pt" style:font-size-complex="12pt"/>
    </style:style>
    <style:style style:name="P3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04f866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6pt" fo:font-weight="bold" officeooo:paragraph-rsid="0004f866" style:font-size-asian="16pt" style:font-weight-asian="bold" style:font-size-complex="16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4f866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39" style:family="paragraph" style:parent-style-name="Standard"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40" style:family="paragraph" style:parent-style-name="Standard"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ad732" officeooo:paragraph-rsid="000ad73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080729" officeooo:paragraph-rsid="0008072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3pt" fo:font-weight="normal" officeooo:rsid="00080729" officeooo:paragraph-rsid="00080729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05cd2e" officeooo:paragraph-rsid="0005cd2e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04f866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092dcf" officeooo:paragraph-rsid="00092dcf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fo:font-weight="normal" officeooo:rsid="00092dcf" officeooo:paragraph-rsid="00092dcf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Times New Roman1" fo:font-size="9pt" fo:font-weight="normal" officeooo:rsid="0005cd2e" officeooo:paragraph-rsid="00092dcf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officeooo:paragraph-rsid="0004f866"/>
    </style:style>
    <style:style style:name="P51" style:family="paragraph" style:parent-style-name="Standard">
      <style:paragraph-properties fo:text-align="center" style:justify-single-word="false"/>
      <style:text-properties fo:color="#36211b" loext:opacity="100%" officeooo:paragraph-rsid="0004f866"/>
    </style:style>
    <style:style style:name="P52" style:family="paragraph" style:parent-style-name="Standard">
      <style:paragraph-properties fo:text-align="justify" style:justify-single-word="false"/>
      <style:text-properties fo:font-size="13pt" officeooo:paragraph-rsid="0004f866" style:font-size-asian="13pt" style:font-size-complex="13pt"/>
    </style:style>
    <style:style style:name="P53" style:family="paragraph" style:parent-style-name="Standard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54" style:family="paragraph" style:parent-style-name="Standard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55" style:family="paragraph" style:parent-style-name="List_20_Paragraph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fo:font-weight="bold" officeooo:paragraph-rsid="0004f866" style:letter-kerning="false" style:font-size-asian="12pt" style:font-weight-asian="bold" style:font-size-complex="12pt" style:font-weight-complex="bold"/>
    </style:style>
    <style:style style:name="P57" style:family="paragraph" style:parent-style-name="Styl1">
      <style:text-properties fo:font-size="12pt" officeooo:paragraph-rsid="0004f866" style:font-size-asian="12pt" style:font-size-complex="12pt"/>
    </style:style>
    <style:style style:name="P58" style:family="paragraph" style:parent-style-name="Styl1">
      <style:text-properties fo:font-size="13pt" officeooo:paragraph-rsid="0004f866" style:font-size-asian="13pt" style:font-size-complex="13pt"/>
    </style:style>
    <style:style style:name="P59" style:family="paragraph" style:parent-style-name="Styl1">
      <style:text-properties fo:font-size="13pt" fo:font-weight="bold" officeooo:paragraph-rsid="0004f866" style:font-size-asian="13pt" style:font-weight-asian="bold" style:font-size-complex="13pt" style:font-weight-complex="bold"/>
    </style:style>
    <style:style style:name="P60" style:family="paragraph" style:parent-style-name="Frame_20_contents">
      <style:paragraph-properties fo:margin-left="0.035cm" fo:margin-right="0cm" fo:margin-top="0.023cm" fo:margin-bottom="0.282cm" style:contextual-spacing="false" fo:text-indent="0cm" style:auto-text-indent="false"/>
    </style:style>
    <style:style style:name="P61" style:family="paragraph" style:parent-style-name="Heading_20_2">
      <style:paragraph-properties fo:text-align="center" style:justify-single-word="false"/>
      <style:text-properties officeooo:paragraph-rsid="001ac5a5"/>
    </style:style>
    <style:style style:name="P62" style:family="paragraph" style:parent-style-name="Heading_20_2">
      <style:paragraph-properties fo:text-align="center" style:justify-single-word="false"/>
      <style:text-properties officeooo:paragraph-rsid="001ae386"/>
    </style:style>
    <style:style style:name="P63" style:family="paragraph" style:parent-style-name="Heading_20_2">
      <style:paragraph-properties fo:text-align="center" style:justify-single-word="false" fo:break-before="page"/>
      <style:text-properties style:font-name="Times New Roman1" fo:font-size="14pt" fo:font-weight="bold" officeooo:paragraph-rsid="001ac5a5" style:letter-kerning="false" style:font-name-asian="Calibri1" style:font-size-asian="14pt" style:font-weight-asian="bold" style:font-name-complex="Times New Roman3" style:font-size-complex="14pt" style:font-weight-complex="bold"/>
    </style:style>
    <style:style style:name="P64" style:family="paragraph" style:parent-style-name="List_20_Paragraph" style:list-style-name="WWNum23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65" style:family="paragraph" style:parent-style-name="List_20_Paragraph" style:list-style-name="WWNum24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66" style:family="paragraph" style:parent-style-name="List_20_Paragraph" style:list-style-name="WWNum25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67" style:family="paragraph" style:parent-style-name="List_20_Paragraph" style:list-style-name="WWNum26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68" style:family="paragraph" style:parent-style-name="List_20_Paragraph" style:list-style-name="WWNum27">
      <style:paragraph-properties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69" style:family="paragraph" style:parent-style-name="List_20_Paragraph" style:list-style-name="WWNum27">
      <style:paragraph-properties fo:text-align="justify" style:justify-single-word="false"/>
      <style:text-properties officeooo:paragraph-rsid="0004f866"/>
    </style:style>
    <style:style style:name="P70" style:family="paragraph" style:parent-style-name="List_20_Paragraph" style:list-style-name="WWNum32">
      <style:paragraph-properties fo:text-align="justify" style:justify-single-word="false"/>
      <style:text-properties officeooo:paragraph-rsid="001ac5a5"/>
    </style:style>
    <style:style style:name="P71" style:family="paragraph" style:parent-style-name="List_20_Paragraph" style:list-style-name="WWNum33">
      <style:paragraph-properties fo:text-align="justify" style:justify-single-word="false"/>
      <style:text-properties officeooo:paragraph-rsid="001ac5a5"/>
    </style:style>
    <style:style style:name="P72" style:family="paragraph" style:parent-style-name="List_20_Paragraph" style:list-style-name="WWNum34">
      <style:paragraph-properties fo:text-align="justify" style:justify-single-word="false"/>
      <style:text-properties officeooo:paragraph-rsid="001ac5a5"/>
    </style:style>
    <style:style style:name="P73" style:family="paragraph" style:parent-style-name="List_20_Paragraph" style:list-style-name="WWNum35">
      <style:paragraph-properties fo:text-align="justify" style:justify-single-word="false"/>
      <style:text-properties officeooo:paragraph-rsid="001ac5a5"/>
    </style:style>
    <style:style style:name="P74" style:family="paragraph" style:parent-style-name="List_20_Paragraph" style:list-style-name="WWNum36">
      <style:paragraph-properties fo:text-align="justify" style:justify-single-word="false"/>
      <style:text-properties officeooo:paragraph-rsid="001ac5a5"/>
    </style:style>
    <style:style style:name="P75" style:family="paragraph" style:parent-style-name="List_20_Paragraph" style:list-style-name="WWNum37">
      <style:paragraph-properties fo:text-align="justify" style:justify-single-word="false"/>
      <style:text-properties officeooo:paragraph-rsid="001ac5a5"/>
    </style:style>
    <style:style style:name="P76" style:family="paragraph" style:parent-style-name="List_20_Paragraph" style:list-style-name="WWNum37">
      <style:paragraph-properties fo:text-align="justify" style:justify-single-word="false"/>
      <style:text-properties officeooo:paragraph-rsid="001ae386"/>
    </style:style>
    <style:style style:name="P77" style:family="paragraph" style:parent-style-name="List_20_Paragraph">
      <style:paragraph-properties fo:text-align="justify" style:justify-single-word="false"/>
      <style:text-properties officeooo:paragraph-rsid="001ac5a5"/>
    </style:style>
    <style:style style:name="P78" style:family="paragraph" style:parent-style-name="List_20_Paragraph" style:list-style-name="WWNum19">
      <style:paragraph-properties fo:margin-top="0.494cm" fo:margin-bottom="0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Times New Roman3" style:font-size-asian="12pt" style:language-asian="pl" style:country-asian="PL" style:font-size-complex="12pt"/>
    </style:style>
    <style:style style:name="P79" style:family="paragraph" style:parent-style-name="List_20_Paragraph" style:list-style-name="WWNum19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Times New Roman3" style:font-size-asian="12pt" style:language-asian="pl" style:country-asian="PL" style:font-size-complex="12pt"/>
    </style:style>
    <style:style style:name="P80" style:family="paragraph" style:parent-style-name="List_20_Paragraph" style:list-style-name="WWNum22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size-asian="12pt" style:font-size-complex="12pt"/>
    </style:style>
    <style:style style:name="P81" style:family="paragraph" style:parent-style-name="List_20_Paragraph" style:list-style-name="WWNum19">
      <style:paragraph-properties fo:margin-top="0cm" fo:margin-bottom="0.494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Times New Roman3" style:font-size-asian="12pt" style:language-asian="pl" style:country-asian="PL" style:font-size-complex="12pt"/>
    </style:style>
    <style:style style:name="P82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Times New Roman1" fo:font-size="12pt" officeooo:paragraph-rsid="0004f866" style:letter-kerning="false" style:font-size-asian="12pt" style:font-size-complex="12pt"/>
    </style:style>
    <style:style style:name="P83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officeooo:paragraph-rsid="0004f866"/>
    </style:style>
    <style:style style:name="P84" style:family="paragraph" style:parent-style-name="Normal_20__28_Web_29_" style:list-style-name="WWNum20">
      <style:paragraph-properties fo:margin-top="0.494cm" fo:margin-bottom="0cm" style:contextual-spacing="false" fo:text-align="justify" style:justify-single-word="false"/>
      <style:text-properties officeooo:paragraph-rsid="0004f866"/>
    </style:style>
    <style:style style:name="P85" style:family="paragraph" style:parent-style-name="Normal_20__28_Web_29_" style:list-style-name="WWNum20">
      <style:paragraph-properties fo:margin-top="0cm" fo:margin-bottom="0.494cm" style:contextual-spacing="false" fo:text-align="justify" style:justify-single-word="false"/>
      <style:text-properties officeooo:paragraph-rsid="0004f866"/>
    </style:style>
    <style:style style:name="P86" style:family="paragraph" style:parent-style-name="Normal_20__28_Web_29_" style:list-style-name="WWNum21">
      <style:paragraph-properties fo:margin-top="0.494cm" fo:margin-bottom="0.494cm" style:contextual-spacing="false" fo:text-align="justify" style:justify-single-word="false"/>
      <style:text-properties officeooo:paragraph-rsid="0004f866"/>
    </style:style>
    <style:style style:name="P87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6pt" fo:font-weight="bold" officeooo:paragraph-rsid="0004f866" style:font-size-asian="16pt" style:font-weight-asian="bold" style:font-size-complex="16pt" style:font-weight-complex="bold"/>
    </style:style>
    <style:style style:name="P88" style:family="paragraph" style:parent-style-name="Standard">
      <style:text-properties fo:color="#2f5496" loext:opacity="100%" style:font-name="Calibri Light" fo:font-size="13pt" officeooo:paragraph-rsid="001ac5a5" style:font-name-asian="Calibri1" style:font-size-asian="13pt" style:font-name-complex="F" style:font-size-complex="13pt"/>
    </style:style>
    <style:style style:name="P89" style:family="paragraph" style:parent-style-name="Standard">
      <style:paragraph-properties fo:line-height="150%"/>
      <style:text-properties style:font-name="Times New Roman1" fo:font-size="12pt" fo:font-weight="bold" officeooo:paragraph-rsid="001ac5a5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90" style:family="paragraph" style:parent-style-name="Standard">
      <style:text-properties style:font-name="Times New Roman1" fo:font-size="12pt" fo:font-weight="bold" officeooo:paragraph-rsid="001ac5a5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91" style:family="paragraph" style:parent-style-name="Standard">
      <style:text-properties style:font-name="Times New Roman1" fo:font-size="12pt" fo:font-weight="bold" officeooo:paragraph-rsid="001ac5a5" style:font-name-asian="F" style:font-size-asian="12pt" style:font-weight-asian="bold" style:font-name-complex="Times New Roman3" style:font-size-complex="12pt" style:font-style-complex="italic" style:font-weight-complex="bold"/>
    </style:style>
    <style:style style:name="P92" style:family="paragraph" style:parent-style-name="Standard">
      <style:text-properties style:font-name="Times New Roman1" fo:font-size="12pt" officeooo:paragraph-rsid="001ac5a5" style:font-size-asian="12pt" style:font-name-complex="Times New Roman3" style:font-size-complex="12pt"/>
    </style:style>
    <style:style style:name="P93" style:family="paragraph" style:parent-style-name="Standard">
      <style:paragraph-properties fo:line-height="150%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/>
    </style:style>
    <style:style style:name="P94" style:family="paragraph" style:parent-style-name="Standard"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/>
    </style:style>
    <style:style style:name="P95" style:family="paragraph" style:parent-style-name="Standard">
      <style:text-properties style:font-name="Times New Roman1" fo:font-size="13pt" fo:font-weight="bold" officeooo:paragraph-rsid="001ac5a5" style:font-name-asian="Calibri1" style:font-size-asian="13pt" style:font-weight-asian="bold" style:font-name-complex="Times New Roman3" style:font-size-complex="13pt" style:font-weight-complex="bold"/>
    </style:style>
    <style:style style:name="P96" style:family="paragraph" style:parent-style-name="Standard">
      <style:text-properties style:font-name="Times New Roman1" officeooo:paragraph-rsid="001ac5a5"/>
    </style:style>
    <style:style style:name="P97" style:family="paragraph" style:parent-style-name="Standard">
      <style:paragraph-properties fo:text-align="end" style:justify-single-word="false"/>
      <style:text-properties style:font-name="Times New Roman1" fo:font-size="9pt" fo:font-weight="normal" officeooo:rsid="00092dcf" officeooo:paragraph-rsid="001ac5a5" style:font-size-asian="9pt" style:font-weight-asian="normal" style:font-size-complex="9pt" style:font-weight-complex="normal"/>
    </style:style>
    <style:style style:name="P98" style:family="paragraph" style:parent-style-name="Standard">
      <style:paragraph-properties fo:text-align="end" style:justify-single-word="false"/>
      <style:text-properties style:font-name="Times New Roman1" fo:font-size="9pt" fo:font-weight="normal" officeooo:rsid="00092dcf" officeooo:paragraph-rsid="001ae386" style:font-size-asian="9pt" style:font-weight-asian="normal" style:font-size-complex="9pt" style:font-weight-complex="normal"/>
    </style:style>
    <style:style style:name="P99" style:family="paragraph" style:parent-style-name="Standard">
      <style:paragraph-properties fo:text-align="end" style:justify-single-word="false"/>
      <style:text-properties style:font-name="Times New Roman1" fo:font-size="9pt" fo:font-weight="normal" officeooo:rsid="0005cd2e" officeooo:paragraph-rsid="001ac5a5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text-align="end" style:justify-single-word="false"/>
      <style:text-properties style:font-name="Times New Roman1" fo:font-size="9pt" fo:font-weight="normal" officeooo:rsid="0005cd2e" officeooo:paragraph-rsid="001ae386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text-align="end" style:justify-single-word="false"/>
      <style:text-properties style:font-name="Times New Roman1" fo:font-size="9pt" fo:font-weight="normal" officeooo:paragraph-rsid="001ac5a5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text-align="end" style:justify-single-word="false"/>
      <style:text-properties style:font-name="Times New Roman1" fo:font-size="9pt" fo:font-weight="normal" officeooo:paragraph-rsid="001ae386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text-align="end" style:justify-single-word="false"/>
      <style:text-properties style:font-name="Times New Roman1" fo:font-size="9pt" fo:font-weight="normal" officeooo:rsid="00092dcf" officeooo:paragraph-rsid="001ac5a5" style:letter-kerning="false" style:font-name-asian="Calibri1" style:font-size-asian="9pt" style:font-weight-asian="normal" style:font-name-complex="Times New Roman3" style:font-size-complex="9pt" style:font-weight-complex="normal"/>
    </style:style>
    <style:style style:name="P104" style:family="paragraph" style:parent-style-name="Standard">
      <style:paragraph-properties fo:text-align="justify" style:justify-single-word="false"/>
      <style:text-properties officeooo:paragraph-rsid="001ac5a5"/>
    </style:style>
    <style:style style:name="P105" style:family="paragraph" style:parent-style-name="Standard">
      <style:text-properties officeooo:paragraph-rsid="001ac5a5"/>
    </style:style>
    <style:style style:name="P106" style:family="paragraph" style:parent-style-name="Standard" style:list-style-name="WWNum19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4f866" style:letter-kerning="false" style:font-name-asian="Times New Roman3" style:font-size-asian="12pt" style:language-asian="pl" style:country-asian="PL" style:font-name-complex="Times New Roman3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ac5a5" style:letter-kerning="false" style:font-name-asian="Times New Roman3" style:font-size-asian="12pt" style:language-asian="pl" style:country-asian="PL" style:font-size-complex="12pt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/>
      <style:text-properties style:font-name="Times New Roman1" fo:font-size="12pt" fo:font-weight="bold" officeooo:paragraph-rsid="001ac5a5" style:font-name-asian="Calibri1" style:font-size-asian="12pt" style:font-weight-asian="bold" style:font-name-complex="Times New Roman3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ac5a5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1" fo:font-size="12pt" officeooo:paragraph-rsid="001ac5a5" style:font-name-asian="Calibri1" style:font-size-asian="12pt" style:font-name-complex="Times New Roman3" style:font-size-complex="12pt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1" fo:font-size="12pt" officeooo:paragraph-rsid="001ac5a5" style:font-size-asian="12pt" style:font-name-complex="Times New Roman3" style:font-size-complex="12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1ac5a5" style:font-size-asian="12pt" style:font-name-complex="Times New Roman3" style:font-size-complex="12pt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2pt" officeooo:paragraph-rsid="001ac5a5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4pt" fo:font-weight="bold" officeooo:paragraph-rsid="0004f866" style:letter-kerning="false" style:font-name-asian="Calibri1" style:font-size-asian="14pt" style:font-weight-asian="bold" style:font-name-complex="Times New Roman3" style:font-size-complex="14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1" officeooo:paragraph-rsid="001ac5a5" style:font-name-asian="Calibri1" style:font-name-complex="Times New Roman3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1" officeooo:paragraph-rsid="001ac5a5" style:font-name-complex="Times New Roman3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officeooo:paragraph-rsid="001ac5a5" style:font-name-complex="Times New Roman3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9pt" fo:font-weight="normal" officeooo:rsid="00092dcf" officeooo:paragraph-rsid="001ac5a5" style:letter-kerning="false" style:font-name-asian="Calibri1" style:font-size-asian="9pt" style:font-weight-asian="normal" style:font-name-complex="Times New Roman3" style:font-size-complex="9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1" fo:font-size="9pt" fo:font-weight="normal" officeooo:rsid="00092dcf" officeooo:paragraph-rsid="001ae386" style:letter-kerning="false" style:font-name-asian="Calibri1" style:font-size-asian="9pt" style:font-weight-asian="normal" style:font-name-complex="Times New Roman3" style:font-size-complex="9pt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ac5a5"/>
    </style:style>
    <style:style style:name="P12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officeooo:paragraph-rsid="001ac5a5"/>
    </style:style>
    <style:style style:name="P12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vertical-align="baseline"/>
      <style:text-properties officeooo:paragraph-rsid="001ac5a5"/>
    </style:style>
    <style:style style:name="P1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ac5a5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c5a5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c5a5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officeooo:paragraph-rsid="001ac5a5" style:font-size-asian="12pt"/>
    </style:style>
    <style:style style:name="P1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ac5a5"/>
    </style:style>
    <style:style style:name="P1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pl" fo:country="PL" officeooo:paragraph-rsid="001ac5a5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30" style:family="paragraph" style:parent-style-name="Standard" style:list-style-name="WWNum4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31" style:family="paragraph" style:parent-style-name="Standard" style:list-style-name="WWNum5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32" style:family="paragraph" style:parent-style-name="Standard" style:list-style-name="WWNum6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33" style:family="paragraph" style:parent-style-name="Standard" style:list-style-name="WWNum9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34" style:family="paragraph" style:parent-style-name="Standard" style:list-style-name="WWNum10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35" style:family="paragraph" style:parent-style-name="Standard" style:list-style-name="WWNum12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36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37" style:family="paragraph" style:parent-style-name="Standard" style:list-style-name="WWNum18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3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/>
    </style:style>
    <style:style style:name="P139" style:family="paragraph" style:parent-style-name="Standard" style:list-style-name="WWNum10">
      <style:paragraph-properties fo:margin-top="0cm" fo:margin-bottom="0cm" style:contextual-spacing="true" fo:line-height="150%" fo:text-align="justify" style:justify-single-word="false"/>
      <style:text-properties officeooo:paragraph-rsid="0004f866"/>
    </style:style>
    <style:style style:name="P140" style:family="paragraph" style:parent-style-name="Standard" style:list-style-name="WWNum15">
      <style:paragraph-properties fo:margin-top="0cm" fo:margin-bottom="0cm" style:contextual-spacing="true" fo:line-height="150%" fo:text-align="justify" style:justify-single-word="false"/>
      <style:text-properties officeooo:paragraph-rsid="0004f866"/>
    </style:style>
    <style:style style:name="P141" style:family="paragraph" style:parent-style-name="Standard" style:list-style-name="WWNum14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2" style:family="paragraph" style:parent-style-name="Standard" style:list-style-name="WWNum18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3" style:family="paragraph" style:parent-style-name="Standard" style:list-style-name="WWNum19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4" style:family="paragraph" style:parent-style-name="Standard" style:list-style-name="WWNum21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5" style:family="paragraph" style:parent-style-name="Standard" style:list-style-name="WWNum24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6" style:family="paragraph" style:parent-style-name="Standard" style:list-style-name="WWNum27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7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01ac5a5"/>
    </style:style>
    <style:style style:name="P148" style:family="paragraph" style:parent-style-name="Standard" style:list-style-name="WWNum1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49" style:family="paragraph" style:parent-style-name="Standard" style:list-style-name="WWNum3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50" style:family="paragraph" style:parent-style-name="Standard" style:list-style-name="WWNum8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1" style:family="paragraph" style:parent-style-name="Standard" style:list-style-name="WWNum11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2" style:family="paragraph" style:parent-style-name="Standard" style:list-style-name="WWNum14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3" style:family="paragraph" style:parent-style-name="Standard" style:list-style-name="WWNum16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4" style:family="paragraph" style:parent-style-name="Standard" style:list-style-name="WWNum17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5" style:family="paragraph" style:parent-style-name="Standard" style:list-style-name="WWNum2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/>
    </style:style>
    <style:style style:name="P156" style:family="paragraph" style:parent-style-name="Standard" style:list-style-name="WWNum13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1" fo:font-size="12pt" officeooo:paragraph-rsid="0004f866" style:letter-kerning="false" style:font-name-asian="Calibri1" style:font-size-asian="12pt" style:font-name-complex="Times New Roman3" style:font-size-complex="12pt" style:font-weight-complex="bold"/>
    </style:style>
    <style:style style:name="P157" style:family="paragraph" style:parent-style-name="Standard" style:list-style-name="WWNum7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158" style:family="paragraph" style:parent-style-name="Standard" style:list-style-name="WWNum7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fo:font-weight="bold" officeooo:paragraph-rsid="0004f866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159" style:family="paragraph" style:parent-style-name="Standard" style:list-style-name="WWNum11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0" style:family="paragraph" style:parent-style-name="Standard" style:list-style-name="WWNum17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1" style:family="paragraph" style:parent-style-name="Standard" style:list-style-name="WWNum20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2" style:family="paragraph" style:parent-style-name="Standard" style:list-style-name="WWNum23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3" style:family="paragraph" style:parent-style-name="Standard" style:list-style-name="WWNum25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4" style:family="paragraph" style:parent-style-name="Standard" style:list-style-name="WWNum26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5" style:family="paragraph" style:parent-style-name="Standard" style:list-style-name="WWNum12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6" style:family="paragraph" style:parent-style-name="Standard" style:list-style-name="WWNum13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7" style:family="paragraph" style:parent-style-name="Standard" style:list-style-name="WWNum16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8" style:family="paragraph" style:parent-style-name="Standard" style:list-style-name="WWNum22">
      <style:paragraph-properties fo:margin-left="1.259cm" fo:margin-right="0cm" fo:margin-top="0cm" fo:margin-bottom="0cm" style:contextual-spacing="true" fo:line-height="150%" fo:text-align="justify" style:justify-single-word="false" fo:text-indent="-0.63cm" style:auto-text-indent="false"/>
      <style:text-properties officeooo:paragraph-rsid="001ac5a5"/>
    </style:style>
    <style:style style:name="P169" style:family="paragraph" style:parent-style-name="Standard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fo:font-weight="bold" officeooo:paragraph-rsid="001ac5a5" style:letter-kerning="false" style:font-name-asian="Calibri1" style:font-size-asian="12pt" style:font-weight-asian="bold" style:font-name-complex="Times New Roman3" style:font-size-complex="12pt"/>
    </style:style>
    <style:style style:name="P170" style:family="paragraph" style:parent-style-name="Standard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/>
    </style:style>
    <style:style style:name="P171" style:family="paragraph" style:parent-style-name="Standard"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ac5a5"/>
    </style:style>
    <style:style style:name="P172" style:family="paragraph" style:parent-style-name="Standard">
      <style:paragraph-properties fo:margin-left="1.385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 style:font-weight-complex="bold"/>
    </style:style>
    <style:style style:name="P173" style:family="paragraph" style:parent-style-name="Standard">
      <style:paragraph-properties fo:margin-left="1.905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fo:font-weight="bold" officeooo:paragraph-rsid="001ac5a5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P174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1" fo:font-size="12pt" officeooo:paragraph-rsid="001ac5a5" style:letter-kerning="false" style:font-name-asian="Calibri1" style:font-size-asian="12pt" style:font-name-complex="Times New Roman3" style:font-size-complex="12pt" style:font-weight-complex="bold"/>
    </style:style>
    <style:style style:name="P1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c5a5"/>
    </style:style>
    <style:style style:name="P176" style:family="paragraph" style:parent-style-name="Standard">
      <style:paragraph-properties fo:margin-left="0.501cm" fo:margin-right="0cm" fo:margin-top="0cm" fo:margin-bottom="0cm" style:contextual-spacing="false" fo:line-height="115%" fo:text-align="end" style:justify-single-word="false" fo:text-indent="-0.501cm" style:auto-text-indent="false"/>
      <style:text-properties style:font-name="Times New Roman1" fo:font-size="12pt" officeooo:paragraph-rsid="001ac5a5" style:font-size-asian="12pt" style:font-size-complex="12pt" style:font-style-complex="italic"/>
    </style:style>
    <style:style style:name="P177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-0.501cm" style:auto-text-indent="false"/>
      <style:text-properties style:font-name="Times New Roman1" fo:font-size="12pt" officeooo:paragraph-rsid="001ac5a5" style:font-size-asian="12pt" style:font-size-complex="12pt" style:font-style-complex="italic"/>
    </style:style>
    <style:style style:name="P178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/>
      <style:text-properties style:font-name="Times New Roman1" fo:font-size="9pt" fo:font-style="italic" fo:font-weight="normal" officeooo:rsid="00092dcf" officeooo:paragraph-rsid="001ae386" style:letter-kerning="false" style:font-name-asian="Calibri1" style:font-size-asian="9pt" style:font-style-asian="italic" style:font-weight-asian="normal" style:font-name-complex="Times New Roman3" style:font-size-complex="9pt" style:font-weight-complex="normal"/>
    </style:style>
    <style:style style:name="P179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/>
      <style:text-properties style:font-name="Times New Roman1" fo:font-size="9pt" fo:font-weight="normal" officeooo:rsid="00092dcf" officeooo:paragraph-rsid="001ae386" style:letter-kerning="false" style:font-name-asian="Calibri1" style:font-size-asian="9pt" style:font-weight-asian="normal" style:font-name-complex="Times New Roman3" style:font-size-complex="9pt" style:font-style-complex="italic" style:font-weight-complex="normal"/>
    </style:style>
    <style:style style:name="P180" style:family="paragraph" style:parent-style-name="Standard">
      <style:paragraph-properties fo:margin-left="0.501cm" fo:margin-right="0cm" fo:margin-top="0cm" fo:margin-bottom="0cm" style:contextual-spacing="false" fo:line-height="150%" fo:text-align="end" style:justify-single-word="false" fo:text-indent="-0.501cm" style:auto-text-indent="false"/>
      <style:text-properties officeooo:paragraph-rsid="001ac5a5"/>
    </style:style>
    <style:style style:name="P181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-0.501cm" style:auto-text-indent="false"/>
      <style:text-properties officeooo:paragraph-rsid="001ac5a5"/>
    </style:style>
    <style:style style:name="P182" style:family="paragraph" style:parent-style-name="Standard">
      <style:paragraph-properties fo:text-align="end" style:justify-single-word="false" fo:break-before="page"/>
      <style:text-properties style:font-name="Times New Roman1" fo:font-size="9pt" fo:font-weight="normal" officeooo:paragraph-rsid="001ac5a5" style:font-size-asian="9pt" style:font-weight-asian="normal" style:font-size-complex="9pt" style:font-weight-complex="normal"/>
    </style:style>
    <style:style style:name="P183" style:family="paragraph" style:parent-style-name="Standard">
      <style:paragraph-properties fo:text-align="end" style:justify-single-word="false" fo:break-before="page"/>
      <style:text-properties style:font-name="Times New Roman1" fo:font-size="9pt" fo:font-weight="normal" officeooo:paragraph-rsid="001ae386" style:font-size-asian="9pt" style:font-weight-asian="normal" style:font-size-complex="9pt" style:font-weight-complex="normal"/>
    </style:style>
    <style:style style:name="P18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Times New Roman1" fo:font-size="12pt" style:letter-kerning="false" style:font-name-asian="Calibri1" style:font-size-asian="12pt" style:font-name-complex="Times New Roman3" style:font-size-complex="12pt"/>
    </style:style>
    <style:style style:name="T2" style:family="text">
      <style:text-properties style:font-name="Times New Roman1" fo:font-size="12pt" style:letter-kerning="false" style:font-name-asian="Calibri1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letter-kerning="false" style:font-name-asian="Calibri1" style:font-size-asian="12pt" style:font-name-complex="Times New Roman3" style:font-size-complex="12pt" style:font-weight-complex="bold"/>
    </style:style>
    <style:style style:name="T4" style:family="text">
      <style:text-properties style:font-name="Times New Roman1" fo:font-size="12pt" officeooo:rsid="001ac5a5" style:letter-kerning="false" style:font-name-asian="Calibri1" style:font-size-asian="12pt" style:font-name-complex="Times New Roman3" style:font-size-complex="12pt" style:font-weight-complex="bold"/>
    </style:style>
    <style:style style:name="T5" style:family="text">
      <style:text-properties style:font-name="Times New Roman1" fo:font-size="12pt" officeooo:rsid="000ad732" style:letter-kerning="false" style:font-name-asian="Calibri1" style:font-size-asian="12pt" style:font-name-complex="Times New Roman3" style:font-size-complex="12pt"/>
    </style:style>
    <style:style style:name="T6" style:family="text">
      <style:text-properties style:font-name="Times New Roman1" fo:font-size="12pt" style:letter-kerning="false" style:font-name-asian="Calibri1" style:font-size-asian="12pt" style:font-name-complex="Times New Roman3" style:font-size-complex="12pt"/>
    </style:style>
    <style:style style:name="T7" style:family="text">
      <style:text-properties style:font-name="Times New Roman1" fo:font-size="12pt" style:letter-kerning="false" style:font-size-asian="12pt" style:font-size-complex="12pt"/>
    </style:style>
    <style:style style:name="T8" style:family="text">
      <style:text-properties style:font-name="Times New Roman1" fo:font-size="12pt" officeooo:rsid="000f3781" style:letter-kerning="false" style:font-size-asian="12pt" style:font-size-complex="12pt"/>
    </style:style>
    <style:style style:name="T9" style:family="text">
      <style:text-properties style:font-name="Times New Roman1" fo:font-size="12pt" style:letter-kerning="false" style:font-size-asian="12pt" style:font-size-complex="12pt" style:font-weight-complex="bold"/>
    </style:style>
    <style:style style:name="T10" style:family="text">
      <style:text-properties style:font-name="Times New Roman1" fo:font-size="12pt" officeooo:rsid="001ae386" style:letter-kerning="false" style:font-size-asian="12pt" style:font-size-complex="12pt" style:font-weight-complex="bold"/>
    </style:style>
    <style:style style:name="T11" style:family="text">
      <style:text-properties style:font-name="Times New Roman1" fo:font-size="12pt" fo:font-weight="bold" style:letter-kerning="false" style:font-size-asian="12pt" style:font-weight-asian="bold" style:font-size-complex="12pt" style:font-weight-complex="bold"/>
    </style:style>
    <style:style style:name="T12" style:family="text">
      <style:text-properties style:font-name="Times New Roman1" fo:font-size="12pt" fo:font-weight="bold" style:letter-kerning="false" style:font-name-asian="Calibri1" style:font-size-asian="12pt" style:font-weight-asian="bold" style:font-name-complex="Times New Roman3" style:font-size-complex="12pt"/>
    </style:style>
    <style:style style:name="T13" style:family="text">
      <style:text-properties style:font-name="Times New Roman1" fo:font-size="12pt" fo:font-weight="bold" style:letter-kerning="false" style:font-name-asian="Calibri1" style:font-size-asian="12pt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style:font-size-asian="12pt" style:font-size-complex="12pt" style:font-style-complex="italic"/>
    </style:style>
    <style:style style:name="T17" style:family="text">
      <style:text-properties style:font-name="Times New Roman1" fo:font-size="12pt" style:font-size-asian="12pt" style:font-name-complex="Times New Roman3" style:font-size-complex="12pt" style:font-style-complex="italic"/>
    </style:style>
    <style:style style:name="T1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1" fo:font-weight="bold" officeooo:rsid="00080729" style:font-weight-asian="bold" style:font-weight-complex="bold"/>
    </style:style>
    <style:style style:name="T21" style:family="text">
      <style:text-properties style:font-name="Times New Roman1" fo:font-weight="bold" style:letter-kerning="false" style:font-name-asian="Calibri1" style:font-weight-asian="bold" style:font-name-complex="Times New Roman3"/>
    </style:style>
    <style:style style:name="T22" style:family="text">
      <style:text-properties style:font-name="Times New Roman1" style:letter-kerning="false" style:font-name-asian="Calibri1" style:font-name-complex="Times New Roman3"/>
    </style:style>
    <style:style style:name="T23" style:family="text">
      <style:text-properties style:font-name="Times New Roman1" officeooo:rsid="000ad732" style:letter-kerning="false" style:font-name-asian="Calibri1" style:font-name-complex="Times New Roman3"/>
    </style:style>
    <style:style style:name="T24" style:family="text">
      <style:text-properties fo:color="#36211b" loext:opacity="100%" style:font-name="Times New Roman1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36211b" loext:opacity="100%" fo:font-size="13pt" style:font-size-asian="13pt" style:font-size-complex="13pt"/>
    </style:style>
    <style:style style:name="T26" style:family="text">
      <style:text-properties fo:color="#36211b" loext:opacity="100%" fo:font-size="13pt" officeooo:rsid="0005cd2e" style:font-size-asian="13pt" style:font-size-complex="13pt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asian="Calibri1"/>
    </style:style>
    <style:style style:name="T29" style:family="text">
      <style:text-properties fo:color="#000000" loext:opacity="100%" style:font-name="Times New Roman1" fo:font-size="12pt" style:letter-kerning="false" style:font-name-asian="Calibri1" style:font-size-asian="12pt" style:font-name-complex="Times New Roman3" style:font-size-complex="12pt"/>
    </style:style>
    <style:style style:name="T30" style:family="text">
      <style:text-properties fo:color="#000000" loext:opacity="100%" style:font-name="Times New Roman1" fo:font-size="12pt" style:letter-kerning="false" style:font-name-asian="Calibri1" style:font-size-asian="12pt" style:font-name-complex="Times New Roman3" style:font-size-complex="12pt"/>
    </style:style>
    <style:style style:name="T31" style:family="text">
      <style:text-properties fo:color="#000000" loext:opacity="100%" style:font-name="Times New Roman1" fo:font-size="12pt" style:font-size-asian="12pt"/>
    </style:style>
    <style:style style:name="T32" style:family="text">
      <style:text-properties fo:color="#000000" loext:opacity="100%" style:font-name="Times New Roman1" fo:font-size="12pt" style:letter-kerning="true" style:font-size-asian="12pt" style:language-asian="hi" style:country-asian="IN" style:font-name-complex="Times New Roman3" style:font-size-complex="12pt" style:language-complex="hi" style:country-complex="IN"/>
    </style:style>
    <style:style style:name="T33" style:family="text">
      <style:text-properties fo:color="#000000" loext:opacity="100%" style:font-name="Times New Roman1" fo:font-size="12pt" fo:font-weight="bold" style:letter-kerning="true" style:font-name-asian="Arial1" style:font-size-asian="12pt" style:language-asian="hi" style:country-asian="IN" style:font-weight-asian="bold" style:font-name-complex="Times New Roman3" style:font-size-complex="12pt" style:language-complex="hi" style:country-complex="IN"/>
    </style:style>
    <style:style style:name="T34" style:family="text">
      <style:text-properties fo:color="#000000" loext:opacity="100%" style:font-name="Times New Roman1" fo:font-size="10pt" style:font-size-asian="10pt" style:font-size-complex="10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font-size-asian="13pt" style:font-size-complex="13pt" style:font-style-complex="italic"/>
    </style:style>
    <style:style style:name="T37" style:family="text">
      <style:text-properties fo:font-size="13pt" officeooo:rsid="0006733d" style:font-size-asian="13pt" style:font-size-complex="13pt"/>
    </style:style>
    <style:style style:name="T38" style:family="text">
      <style:text-properties officeooo:rsid="00080729"/>
    </style:style>
    <style:style style:name="T39" style:family="text">
      <style:text-properties officeooo:rsid="0005cd2e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officeooo:rsid="000a82a7" style:font-name-asian="Times New Roman3" style:font-name-complex="Times New Roman3"/>
    </style:style>
    <style:style style:name="T42" style:family="text">
      <style:text-properties style:font-name="Times New Roman" style:font-name-asian="Calibri1" style:font-name-complex="Times New Roman3"/>
    </style:style>
    <style:style style:name="T43" style:family="text">
      <style:text-properties style:font-name="Times New Roman" officeooo:rsid="000e5915" style:font-name-asian="Calibri1" style:font-name-complex="Times New Roman3"/>
    </style:style>
    <style:style style:name="T44" style:family="text">
      <style:text-properties style:font-name="Times New Roman" style:letter-kerning="false" style:font-name-asian="Calibri1" style:font-name-complex="Times New Roman3"/>
    </style:style>
    <style:style style:name="T45" style:family="text">
      <style:text-properties style:font-name="Times New Roman" officeooo:rsid="000e5915" style:letter-kerning="false" style:font-name-asian="Calibri1" style:font-name-complex="Times New Roman3"/>
    </style:style>
    <style:style style:name="T46" style:family="text">
      <style:text-properties style:font-name="Times New Roman" officeooo:rsid="000f44f0"/>
    </style:style>
    <style:style style:name="T47" style:family="text">
      <style:text-properties style:font-name="Times New Roman" officeooo:rsid="00114bfa"/>
    </style:style>
    <style:style style:name="T48" style:family="text">
      <style:text-properties style:font-name="Times New Roman" officeooo:rsid="00129cec"/>
    </style:style>
    <style:style style:name="T49" style:family="text">
      <style:text-properties officeooo:rsid="000ad732"/>
    </style:style>
    <style:style style:name="T50" style:family="text">
      <style:text-properties style:letter-kerning="false" style:font-name-asian="Calibri1" style:font-name-complex="Times New Roman3"/>
    </style:style>
    <style:style style:name="T51" style:family="text">
      <style:text-properties officeooo:rsid="000c10df" style:letter-kerning="false" style:font-name-asian="Calibri1" style:font-name-complex="Times New Roman3"/>
    </style:style>
    <style:style style:name="T52" style:family="text">
      <style:text-properties officeooo:rsid="000e5915" style:letter-kerning="false" style:font-name-asian="Calibri1" style:font-name-complex="Times New Roman3"/>
    </style:style>
    <style:style style:name="T53" style:family="text">
      <style:text-properties officeooo:rsid="000f44f0" style:letter-kerning="false" style:font-name-asian="Calibri1" style:font-name-complex="Times New Roman3"/>
    </style:style>
    <style:style style:name="T54" style:family="text">
      <style:text-properties officeooo:rsid="00114bfa" style:letter-kerning="false" style:font-name-asian="Calibri1" style:font-name-complex="Times New Roman3"/>
    </style:style>
    <style:style style:name="T55" style:family="text">
      <style:text-properties officeooo:rsid="00129cec" style:letter-kerning="false" style:font-name-asian="Calibri1" style:font-name-complex="Times New Roman3"/>
    </style:style>
    <style:style style:name="T56" style:family="text">
      <style:text-properties officeooo:rsid="000e5915"/>
    </style:style>
    <style:style style:name="T57" style:family="text">
      <style:text-properties officeooo:rsid="000f3781"/>
    </style:style>
    <style:style style:name="T58" style:family="text">
      <style:text-properties officeooo:rsid="0010bb32"/>
    </style:style>
    <style:style style:name="T59" style:family="text">
      <style:text-properties officeooo:rsid="00114bfa"/>
    </style:style>
    <style:style style:name="T60" style:family="text">
      <style:text-properties officeooo:rsid="00129cec"/>
    </style:style>
    <style:style style:name="T61" style:family="text">
      <style:text-properties officeooo:rsid="0015855b"/>
    </style:style>
    <style:style style:name="T62" style:family="text">
      <style:text-properties officeooo:rsid="001682d3"/>
    </style:style>
    <style:style style:name="T63" style:family="text">
      <style:text-properties style:use-window-font-color="true" loext:opacity="0%" style:font-name="Times New Roman1" fo:font-weight="bold" style:font-name-asian="Calibri1" style:font-weight-asian="bold" style:font-name-complex="Times New Roman3" style:font-weight-complex="bold"/>
    </style:style>
    <style:style style:name="T64" style:family="text">
      <style:text-properties style:use-window-font-color="true" loext:opacity="0%" style:font-name="Times New Roman1" fo:font-weight="bold" officeooo:rsid="001ac5a5" style:font-name-asian="Calibri1" style:font-weight-asian="bold" style:font-name-complex="Times New Roman3" style:font-weight-complex="bold"/>
    </style:style>
    <style:style style:name="T65" style:family="text">
      <style:text-properties style:use-window-font-color="true" loext:opacity="0%" style:font-name="Times New Roman1" fo:font-weight="bold" style:font-weight-asian="bold" style:font-name-complex="Times New Roman3" style:font-weight-complex="bold"/>
    </style:style>
    <style:style style:name="T66" style:family="text">
      <style:text-properties style:use-window-font-color="true" loext:opacity="0%" style:font-name="Times New Roman1" fo:font-weight="bold" style:font-weight-asian="bold" style:font-name-complex="Times New Roman3" style:font-style-complex="italic" style:font-weight-complex="bold"/>
    </style:style>
    <style:style style:name="T67" style:family="text">
      <style:text-properties style:use-window-font-color="true" loext:opacity="0%" style:font-name="Times New Roman1" fo:font-size="12pt" fo:font-weight="bold" style:font-size-asian="12pt" style:font-weight-asian="bold" style:font-name-complex="Times New Roman3" style:font-size-complex="12pt" style:font-weight-complex="bold"/>
    </style:style>
    <style:style style:name="T68" style:family="text">
      <style:text-properties fo:font-size="11pt" fo:language="pl" fo:country="PL" style:letter-kerning="false" style:font-size-asian="11pt" style:language-asian="en" style:country-asian="US" style:font-size-complex="11pt" style:language-complex="ar" style:country-complex="SA"/>
    </style:style>
    <style:style style:name="T69" style:family="text"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0" style:family="text">
      <style:text-properties fo:font-size="11pt" fo:language="pl" fo:country="PL" fo:font-style="italic" style:letter-kerning="false" style:font-name-asian="Calibri1" style:font-size-asian="11pt" style:language-asian="en" style:country-asian="US" style:font-style-asian="italic" style:font-size-complex="11pt" style:language-complex="ar" style:country-complex="SA"/>
    </style:style>
    <style:style style:name="T71" style:family="text">
      <style:text-properties fo:language="pl" fo:country="PL" style:letter-kerning="false" style:language-asian="en" style:country-asian="US" style:language-complex="ar" style:country-complex="SA"/>
    </style:style>
    <style:style style:name="T72" style:family="text">
      <style:text-properties fo:language="pl" fo:country="PL" style:letter-kerning="false" style:font-name-asian="Calibri1" style:language-asian="en" style:country-asian="US" style:language-complex="ar" style:country-complex="SA"/>
    </style:style>
    <style:style style:name="T73" style:family="text">
      <style:text-properties fo:language="pl" fo:country="PL" style:letter-kerning="false" style:font-name-asian="Calibri1" style:language-asian="en" style:country-asian="US" style:language-complex="ar" style:country-complex="SA" style:font-style-complex="italic"/>
    </style:style>
    <style:style style:name="T74" style:family="text">
      <style:text-properties fo:language="pl" fo:country="PL" fo:font-style="italic" style:letter-kerning="false" style:font-name-asian="Calibri1" style:language-asian="en" style:country-asian="US" style:font-style-asian="italic" style:language-complex="ar" style:country-complex="SA"/>
    </style:style>
    <style:style style:name="T75" style:family="text">
      <style:text-properties fo:language="pl" fo:country="PL" fo:font-style="italic" style:letter-kerning="false" style:font-name-asian="Calibri1" style:language-asian="en" style:country-asian="US" style:font-style-asian="italic" style:language-complex="ar" style:country-complex="SA" style:font-style-complex="italic"/>
    </style:style>
    <style:style style:name="T76" style:family="text">
      <style:text-properties fo:color="#ffffff" loext:opacity="100%" style:font-name="Arial" fo:font-size="10pt" fo:letter-spacing="-0.009cm" style:font-size-asian="10pt" style:font-name-complex="Arial1" style:font-size-complex="10pt" style:font-weight-complex="bold"/>
    </style:style>
    <style:style style:name="T77" style:family="text">
      <style:text-properties fo:color="#ffffff" loext:opacity="100%" style:font-name="Arial" fo:font-size="10pt" fo:letter-spacing="-0.011cm" style:font-size-asian="10pt" style:font-name-complex="Arial1" style:font-size-complex="10pt" style:font-weight-complex="bold"/>
    </style:style>
    <style:style style:name="T78" style:family="text">
      <style:text-properties officeooo:rsid="001ac5a5"/>
    </style:style>
    <style:style style:name="T79" style:family="text">
      <style:text-properties officeooo:rsid="00092dcf"/>
    </style:style>
    <style:style style:name="T80" style:family="text">
      <style:text-properties officeooo:rsid="001ae386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6.461cm" fo:min-width="0.58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45">Zarządzenie nr 1/2024</text:p>
      <text:p text:style-name="P45"/>
      <text:p text:style-name="P7"><text:span text:style-name="T19">z dni</text:span><text:span text:style-name="T20">a 19kwietnia 2024 </text:span></text:p>
      <text:p text:style-name="P10"/>
      <text:p text:style-name="P45">Kierownika Gminnego Ośrodka Kultury w Nowym Duninowie</text:p>
      <text:p text:style-name="P46"/>
      <text:p text:style-name="P45">z siedzibą w Soczewce</text:p>
      <text:p text:style-name="P45"/>
      <text:p text:style-name="P45">w sprawie: wprowadzenia standardów ochrony małoletnich</text:p>
      <text:p text:style-name="P45"><text:s/>w Gminnym Ośrodku Kultury w Nowym Duninowie</text:p>
      <text:p text:style-name="P47">z siedzibą w Soczewce</text:p>
      <text:p text:style-name="P45"/>
      <text:p text:style-name="P36"/>
      <text:p text:style-name="P36"/>
      <text:p text:style-name="P51"><text:span text:style-name="oypena"><text:span text:style-name="T24"/></text:span></text:p>
      <text:p text:style-name="P2"><text:span text:style-name="oypena"><text:span text:style-name="T26"><text:tab/>N</text:span></text:span><text:span text:style-name="oypena"><text:span text:style-name="T25">a podstawie art. 22b </text:span></text:span><text:span text:style-name="T36">ustawy z 13 maja 2016 r. o przeciwdziałaniu zagrożeniom przestępczością na tle seksualnym i ochronie małoletnich</text:span><text:span text:style-name="T35"> <text:s/></text:span><text:span text:style-name="T37">(Dz.U.z 2024 , poz.560),</text:span></text:p>
      <text:p text:style-name="P8">zarządzam, co następuje:</text:p>
      <text:p text:style-name="P4"/>
      <text:p text:style-name="P4"><text:s/></text:p>
      <text:p text:style-name="P9"><text:span text:style-name="T41">§</text:span><text:span text:style-name="T38">1.</text:span></text:p>
      <text:p text:style-name="P6"><text:span text:style-name="T38">W</text:span>prowadza<text:span text:style-name="T38">m</text:span> do stosowania „Standardy Ochrony Małoletnich” (zwane dalej „Standardami”), których naczelnym celem jest zapewnienie bezpieczeństwa małoletnim, dbałość o ich dobro, uwzględnianie ich potrzeb i podejmowanie działań w ich jak najlepszym interesie.</text:p>
      <text:p text:style-name="P5"/>
      <text:p text:style-name="P44">2. Zarządzenie wchodzi w życie z dniem podpisania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8">Załącznik do zarządzenia z dnia 19kwietnia 2024</text:p>
      <text:p text:style-name="P48"><text:s/>w sprawie <text:span text:style-name="T39">wprowadzenia standardów ochrony małoletnich</text:span></text:p>
      <text:p text:style-name="P49"><text:s/>w Gminnym Ośrodku Kultury w Nowym Duninowie</text:p>
      <text:p text:style-name="P48">z siedzibą w Soczewce</text:p>
      <text:p text:style-name="P48"/>
      <text:p text:style-name="P41">Rozdział I</text:p>
      <text:p text:style-name="P41">Postanowienia ogólne</text:p>
      <text:p text:style-name="P41"/>
      <text:p text:style-name="P41"><text:span text:style-name="T40">§</text:span> 1</text:p>
      <text:p text:style-name="P42"/>
      <text:p text:style-name="P52"><text:span text:style-name="T19"><text:tab/></text:span><text:span text:style-name="T18">Naczelną zasadą wszystkich działań podejmowanych przez pracowników placówki jest </text:span><text:span text:style-name="T5">d</text:span><text:span text:style-name="T1">obro i bezpieczeństwo dzieci.</text:span></text:p>
      <text:p text:style-name="P34"><text:span text:style-name="T22"><text:tab/></text:span><text:span text:style-name="T23">Standardy</text:span><text:span text:style-name="T22"> ochrony dzieci przed krzywdzeniem</text:span><text:span text:style-name="T21"> </text:span><text:span text:style-name="T22">określa</text:span><text:span text:style-name="T23">ją</text:span><text:span text:style-name="T21"> </text:span><text:span text:style-name="T22">procedury interwencji, działania profilaktyczne, edukacyjne, zasady zapobiegania krzywdzeniu dzieci, a w sytuacji gdy do krzywdzenia doszło – określa</text:span><text:span text:style-name="T23">ją</text:span><text:span text:style-name="T22"> zasady zmniejszenia rozmiaru jego skutków poprzez prawidłową i efektywną pomoc małoletniemu. </text:span><text:span text:style-name="T23">W</text:span><text:span text:style-name="T22">skazuje odpowiedzialność osób zatrudnionych w placówce za bezpieczeństwo dzieci <text:s/>do niej uczęszczających.</text:span></text:p>
      <text:p text:style-name="P18"/>
      <text:p text:style-name="P20"><text:span text:style-name="T22">Rozdział I</text:span><text:span text:style-name="T51">I</text:span></text:p>
      <text:p text:style-name="P33">§ 2</text:p>
      <text:p text:style-name="P57"><text:span text:style-name="T49">Ob</text:span><text:bookmark-start text:name="_Toc156143737"/>szary Standardów Ochrony Małoletnich przed krzywdzeniem.<text:bookmark-end text:name="_Toc156143737"/></text:p>
      <text:p text:style-name="P17"/>
      <text:p text:style-name="P3"><text:span text:style-name="T27">Standard 1</text:span> – Placówka opracowała, przyjęła i wdrożyła do realizacji Standardy Ochrony Małoletnich<text:span text:style-name="T28">.</text:span></text:p>
      <text:list xml:id="list2753808070" text:style-name="WWNum19">
        <text:list-item>
          <text:p text:style-name="P78">Dotyczy ona całego personelu (pracowników, współpracowników, stażystów i wolontariuszy – na wszystkich szczeblach placówki). </text:p>
        </text:list-item>
        <text:list-item>
          <text:p text:style-name="P79">Organ zarządzający placówką zatwierdził Standardy, a za ich wdrażanie i nadzorowanie odpowiada kierownictwo placówki.</text:p>
        </text:list-item>
        <text:list-item>
          <text:p text:style-name="P79">Kierownictwo placówki wyznaczyło osobę odpowiedzialną za monitoring realizacji Standardów. Rola oraz zadania tej osoby są jasno określone.</text:p>
        </text:list-item>
        <text:list-item>
          <text:p text:style-name="P79">Standardy ochrony małoletnich jasno i kompleksowo określają: </text:p>
          <text:list>
            <text:list-item>
              <text:p text:style-name="P106">zasady bezpiecznej rekrutacji personelu </text:p>
            </text:list-item>
            <text:list-item>
              <text:p text:style-name="P106">sposób reagowania w placówce na przypadki podejrzenia, że dziecko doświadcza krzywdzenia </text:p>
            </text:list-item>
            <text:list-item>
              <text:p text:style-name="P106">zasady bezpiecznych relacji personel-dziecko </text:p>
            </text:list-item>
            <text:list-item>
              <text:p text:style-name="P106">zasady bezpiecznego korzystania z Internetu i mediów elektronicznych </text:p>
            </text:list-item>
            <text:list-item>
              <text:p text:style-name="P106">zasady ochrony wizerunku i danych osobowych dzieci</text:p>
            </text:list-item>
          </text:list>
        </text:list-item>
        <text:list-item>
          <text:p text:style-name="P81">Standardy są opublikowane i szeroko promowane wśród całego personelu, rodziców i dzieci, a poszczególne grupy są z nią aktywnie zapoznawane poprzez działania edukacyjne i informacyjne. <text:s/></text:p>
        </text:list-item>
      </text:list>
      <text:p text:style-name="P32"><text:span text:style-name="T14">Standard 2</text:span><text:span text:style-name="T15"> – Placówka</text:span> <text:span text:style-name="T15">stosuje zasady bezpiecznej rekrutacji personelu, regularnie szkoli personel ze Standardów tj.:</text:span></text:p>
      <text:list xml:id="list244881711" text:style-name="WWNum4">
        <text:list-item>
          <text:p text:style-name="P130">zasady rekrutacji personelu pracującego z dziećmi, w tym obowiązek uzyskiwania danych z Rejestru Sprawców Przestępstw na Tle Seksualnym o każdym członku personelu oraz, gdy jest to dozwolone przepisami obowiązującego prawa, informacji z Krajowego Rejestru <text:soft-page-break/>Karnego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130">zasady bezpiecznych relacji personelu z małoletnimi, wskazujące, jakie zachowania na terenie placówki są niedozwolone, a jakie pożądane w kontakcie z dzieckiem,</text:p>
        </text:list-item>
        <text:list-item>
          <text:p text:style-name="P130">zasady zapewniania pracownikom podstawowej wiedzy na temat ochrony małoletnich przed krzywdzeniem oraz udzielania pomocy dzieciom w sytuacjach zagrożenia, w zakresie:</text:p>
        </text:list-item>
      </text:list>
      <text:list xml:id="list615371509" text:style-name="WWNum5">
        <text:list-item>
          <text:p text:style-name="P131">rozpoznawania symptomów krzywdzenia dzieci,</text:p>
        </text:list-item>
        <text:list-item>
          <text:p text:style-name="P131">procedur interwencji w przypadku podejrzeń krzywdzenia,</text:p>
        </text:list-item>
        <text:list-item>
          <text:p text:style-name="P131">odpowiedzialności prawnej pracowników, zobowiązanych do podejmowania interwencji,</text:p>
        </text:list-item>
      </text:list>
      <text:list xml:id="list174507910805476" text:continue-list="list244881711" text:style-name="WWNum4">
        <text:list-item>
          <text:p text:style-name="P130">zasady przygotowania personelu (pracującego z dziećmi i ich rodzicami/opiekunami) do edukowania: </text:p>
        </text:list-item>
      </text:list>
      <text:list xml:id="list1491518183" text:style-name="WWNum6">
        <text:list-item>
          <text:p text:style-name="P132">dzieci na temat ochrony przed przemocą i wykorzystywaniem, </text:p>
        </text:list-item>
        <text:list-item>
          <text:p text:style-name="P132">rodziców/opiekunów dzieci na temat wychowania dzieci bez przemocy oraz chronienia ich przed przemocą i wykorzystywaniem,</text:p>
        </text:list-item>
      </text:list>
      <text:list xml:id="list174508446176310" text:continue-list="list174507910805476" text:style-name="WWNum4">
        <text:list-item>
          <text:p text:style-name="P130">zasady dysponowania materiałami edukacyjnymi dla dzieci i dla rodziców oraz aktywnego ich wykorzystania.</text:p>
        </text:list-item>
      </text:list>
      <text:p text:style-name="P53"/>
      <text:p text:style-name="P50"><text:span text:style-name="T14">Standard 3</text:span><text:span text:style-name="T15"> – Placówka</text:span> <text:span text:style-name="T15">wdrożyła i stosuje procedury interwencyjne, które znane są i udostępnione całemu personelowi. Każdy pracownik wie komu należy zgłosić informację o krzywdzeniu małoletniego i kto jest odpowiedzialny za działania interwencyjne. Każdemu pracownikowi udostępnione są dane kontaktowe do lokalnych instytucji odpowiedzialnych za przeciwdziałanie i interwencję w przypadku krzywdzenia małoletnich.</text:span></text:p>
      <text:list xml:id="list3918152791" text:style-name="WWNum20">
        <text:list-item>
          <text:p text:style-name="P84">Placówka wypracowała procedury, które określają krok po kroku, jakie działanie należy podjąć w sytuacji krzywdzenia dziecka lub zagrożenia jego bezpieczeństwa ze strony personelu organizacji, członków rodziny, rówieśników i osób obcych. </text:p>
        </text:list-item>
        <text:list-item>
          <text:p text:style-name="P85">Placówka dysponuje danymi kontaktowymi lokalnych instytucji i organizacji, które zajmują się interwencja i pomocą w sytuacjach krzywdzenia dzieci (policja, sąd rodzinny, centrum interwencji kryzysowej, ośrodek pomocy społecznej, placówki ochrony zdrowia) oraz zapewnia do nich dostęp wszystkim pracownikom. </text:p>
        </text:list-item>
      </text:list>
      <text:p text:style-name="P37"/>
      <text:p text:style-name="P50"><text:span text:style-name="T14">Standard 4</text:span><text:span text:style-name="T15"> – Placówka</text:span> <text:span text:style-name="T15">co najmniej raz na 2 lata monitoruje i w razie konieczności ewaluuje zapisy Standardów, konsultując się z personelem, małoletnimi i rodzicami oraz je aktualizuje.</text:span></text:p>
      <text:p text:style-name="P35">Standardy podstawowe:</text:p>
      <text:list xml:id="list2965496811" text:style-name="WWNum21">
        <text:list-item>
          <text:p text:style-name="P86">Przyjęte standardy ochrony małoletnich są weryfikowane ze szczególnym uwzględnieniem analizy sytuacji związanych z wystąpieniem zagrożenia bezpieczeństwa dzieci.  </text:p>
        </text:list-item>
      </text:list>
      <text:p text:style-name="P35"> Standardy uzupełniające: </text:p>
      <text:list xml:id="list174508562481494" text:continue-numbering="true" text:style-name="WWNum21">
        <text:list-item>
          <text:p text:style-name="P86">W ramach weryfikacji standardów placówka konsultuje się z dziećmi i ich rodzicami/opiekunami.</text:p>
        </text:list-item>
      </text:list>
      <text:p text:style-name="P21"><text:soft-page-break/><text:span text:style-name="T50">Rozdział I</text:span><text:span text:style-name="T51">I</text:span><text:span text:style-name="T52">I</text:span></text:p>
      <text:p text:style-name="P31"><text:span text:style-name="T44">§ </text:span><text:span text:style-name="T45">3</text:span></text:p>
      <text:p text:style-name="P58"><text:bookmark-start text:name="_Toc156143741"/>Rozpoznawanie i reagowanie na czynniki ryzyka krzywdzenia małoletniego.<text:bookmark-end text:name="_Toc156143741"/></text:p>
      <text:p text:style-name="P54"/>
      <text:list xml:id="list1639551092" text:style-name="WWNum22">
        <text:list-item>
          <text:p text:style-name="P80">Pracownicy placówki posiadają wiedzę i w ramach wykonywanych obowiązków zwracają uwagę na czynniki ryzyka i symptomy krzywdzenia dzieci.</text:p>
        </text:list-item>
        <text:list-item>
          <text:p text:style-name="P80">W przypadku zidentyfikowania czynników ryzyka pracownicy placówki podejmują rozmowę z rodzicami, przekazując informacje na temat dostępnej oferty wsparcia<text:line-break/>i motywując ich do szukania dla siebie pomocy.</text:p>
        </text:list-item>
        <text:list-item>
          <text:p text:style-name="P80">Pracownicy monitorują sytuację i dobrostan dziecka.</text:p>
        </text:list-item>
        <text:list-item>
          <text:p text:style-name="P80">Pracownicy znają i stosują zasady bezpiecznych relacji personel–dziecko i dziecko–dziecko ustalone w placówce.</text:p>
        </text:list-item>
        <text:list-item>
          <text:p text:style-name="P80">Rekrutacja pracowników placówki odbywa się zgodnie z zasadami bezpiecznej rekrutacji personelu.</text:p>
        </text:list-item>
      </text:list>
      <text:p text:style-name="P21"><text:span text:style-name="T50">Rozdział I</text:span><text:span text:style-name="T52">V</text:span></text:p>
      <text:p text:style-name="P30"><text:span text:style-name="T42">§ </text:span><text:span text:style-name="T43">4</text:span></text:p>
      <text:p text:style-name="P58"><text:bookmark-start text:name="_Toc156143743"/>Zasady reagowania na przypadki podejrzenia, że małoletni doświadcza krzywdzenia. <text:bookmark-end text:name="_Toc156143743"/></text:p>
      <text:p text:style-name="P25"/>
      <text:p text:style-name="P11">W przypadku powzięcia przez pracownika podejrzenia, że dziecko jest krzywdzone, pracownik ma obowiązek sporządzenia notatki służbowej.</text:p>
      <text:list xml:id="list287096267" text:style-name="WWNum1">
        <text:list-item>
          <text:p text:style-name="P148">Po uzyskaniu informacji, <text:span text:style-name="T56">kierownik</text:span> wzywa opiekunów dziecka, którego krzywdzenie podejrzewa i informuje ich o podejrzeniu.</text:p>
        </text:list-item>
        <text:list-item>
          <text:p text:style-name="P148"><text:span text:style-name="T56">Kierownik</text:span> sporządza opis sytuacji małoletniego w jednostce i rodzin<text:span text:style-name="T56">ie</text:span> dziecka na podstawie rozmów z dzieckiem, pracownikami jednostki oraz opracowuje plan pomocy małoletniemu.</text:p>
        </text:list-item>
        <text:list-item>
          <text:p text:style-name="P148">Plan pomocy małoletniemu powinien zawierać wskazania dotyczące:</text:p>
        </text:list-item>
      </text:list>
      <text:list xml:id="list2491818891" text:style-name="WWNum2">
        <text:list-item>
          <text:p text:style-name="P155">podjęcia przez placówkę działań w celu zapewnienia dziecku bezpieczeństwa, w tym zgłoszenie podejrzenia krzywdzenia do odpowiedniej instytucji,</text:p>
        </text:list-item>
        <text:list-item>
          <text:p text:style-name="P155">wsparcia, jakie zaoferuje dziecku placówka,</text:p>
        </text:list-item>
        <text:list-item>
          <text:p text:style-name="P155">skierowania dziecka do specjalistycznej placówki pomocy dziecku, jeżeli istnieje taka potrzeba.</text:p>
        </text:list-item>
      </text:list>
      <text:list xml:id="list174508279571243" text:continue-list="list287096267" text:style-name="WWNum1">
        <text:list-item>
          <text:p text:style-name="P82">W bardziej skomplikowanych przypadkach (dotyczących np. wykorzystywania seksualnego lub znęcania się fizycznego i psychicznego o dużym nasileniu) <text:span text:style-name="T56">kierownik zgłasza podejrzenie przestępstwa </text:span><text:span text:style-name="T57">do właściwych organów</text:span>.</text:p>
        </text:list-item>
        <text:list-item>
          <text:p text:style-name="P82">W przypadku gdy podejrzenie krzywdzenia zgłoszą rodzice/opiekunowie dziecka, <text:span text:style-name="T57">kierownik</text:span> placówki jest zobowiązany p<text:span text:style-name="T57">rzekazać niezwłocznie zawiadomienie przełożonemu</text:span>.</text:p>
        </text:list-item>
        <text:list-item>
          <text:p text:style-name="P82"><text:soft-page-break/><text:span text:style-name="T57">Pzrełożony</text:span> o którym mowa, wzywa rodziców/opiekunów dziecka na spotkanie wyjaśniające, podczas którego może zaproponować zdiagnozowanie zgłaszanego podejrzenia w zewnętrznej, bezstronnej instytucji. Ze spotkania sporządza się protokół.</text:p>
        </text:list-item>
        <text:list-item>
          <text:p text:style-name="P83"><text:span text:style-name="T8">Kierownik</text:span><text:span text:style-name="T7"> informuje rodziców/opiekunów o obowiązku placówki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 skorelowanej z nim interwencji). </text:span></text:p>
        </text:list-item>
      </text:list>
      <text:p text:style-name="P15"><text:span text:style-name="T57">8. </text:span>Po poinformowaniu rodziców/opiekunów małoletniego zgodnie z punktem poprzedzającym – <text:span text:style-name="T57">kierownik</text:span> składa zawiadomienie o podejrzeniu przestępstwa do prokuratury/policji lub wniosek o wgląd w sytuację rodziny do wydziału rodzinnego i nieletnich <text:span text:style-name="T57">s</text:span>ądu rejonowego , ośrodka pomocy społecznej.</text:p>
      <text:p text:style-name="P1"><text:span text:style-name="T57">9. </text:span>W przypadku gdy podejrzenie krzywdzenia zgłosili rodzice/opiekunowie małoletniego, a podejrzenie to nie zostało potwierdzone –informuje o tym fakcie rodziców/opiekunów dziecka na piśmie.</text:p>
      <text:p text:style-name="P1"><text:span text:style-name="T57">10. </text:span>Z przebiegu interwencji sporządza się kartę interwencji,</text:p>
      <text:p text:style-name="P1">Wszyscy pracownicy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<text:p text:style-name="P19"/>
      <text:p text:style-name="P22"><text:span text:style-name="T50">Rozdział </text:span><text:span text:style-name="T53">V</text:span></text:p>
      <text:p text:style-name="P27"><text:span text:style-name="T40">§ </text:span><text:span text:style-name="T46">5</text:span></text:p>
      <text:p text:style-name="P58"><text:bookmark-start text:name="_Toc156143745"/>Zasady ochrony wizerunku dziecka i danych osobowych małoletnich<text:bookmark-end text:name="_Toc156143745"/></text:p>
      <text:p text:style-name="P16"/>
      <text:p text:style-name="P39"><text:span text:style-name="T58">1. </text:span>Zasady powstały w oparciu o obowiązujące przepisy prawa. </text:p>
      <text:list xml:id="list3124775365" text:style-name="WWNum23">
        <text:list-item>
          <text:p text:style-name="P64">W naszych działaniach kierujemy się odpowiedzialnością i rozwagą wobec utrwalania, przetwarzania, używania i publikowania wizerunków dzieci.</text:p>
        </text:list-item>
        <text:list-item>
          <text:p text:style-name="P64">Dzielenie się zdjęciami i filmami z naszych aktywności służy celebrowaniu sukcesów dzieci, dokumentowaniu naszych działań i zawsze ma na uwadze bezpieczeństwo dzieci. Wykorzystujemy zdjęcia/nagrania pokazujące szeroki przekrój dzieci – chłopców i dziewczęta w różnym wieku, o różnych uzdolnieniach, stopniu sprawności i reprezentujące różne grupy etniczne.</text:p>
        </text:list-item>
        <text:list-item>
          <text:p text:style-name="P64"><text:span text:style-name="T58">Rodzice/opiekunowie d</text:span>zieci mają prawo zdecydować, czy ich wizerunek zostanie zarejestrowany i w jaki sposób zostanie przez nas użyty.</text:p>
        </text:list-item>
      </text:list>
      <text:p text:style-name="P55"/>
      <text:p text:style-name="P55"/>
      <text:p text:style-name="P55"/>
      <text:p text:style-name="P55"/>
      <text:p text:style-name="P39"><text:soft-page-break/><text:span text:style-name="T58">2. </text:span>Dbamy o bezpieczeństwo wizerunków dzieci poprzez:</text:p>
      <text:list xml:id="list329925019" text:style-name="WWNum24">
        <text:list-item>
          <text:p text:style-name="P65">Pytanie o pisemną zgodę rodziców/opiekunów prawnych oraz o zgodę dzieci przed zrobieniem i publikacją zdjęcia/nagrania. Dobrą praktyką jest również pozyskiwanie zgód samych dzieci.</text:p>
        </text:list-item>
        <text:list-item>
          <text:p text:style-name="P65">Udzielenie wyjaśnień, do czego wykorzystamy zdjęcia/nagrania i w jakim kontekście, jak będziemy przechowywać te dane i jakie potencjalne ryzyko wiąże się z publikacją zdjęć/nagrań online.</text:p>
        </text:list-item>
        <text:list-item>
          <text:p text:style-name="P65">Unikanie podpisywania zdjęć/nagrań informacjami identyfikującymi dziecko z imienia i nazwiska. Jeśli konieczne jest podpisanie dziecka używamy tylko imienia.</text:p>
        </text:list-item>
        <text:list-item>
          <text:p text:style-name="P65">Zmniejszenie ryzyka kopiowania i niestosownego wykorzystania zdjęć/nagrań dzieci poprzez przyjęcie zasad:</text:p>
          <text:list>
            <text:list-item>
              <text:p text:style-name="P65">wszystkie dzieci znajdujące się na zdjęciu/nagraniu muszą być ubrane, a sytuacja zdjęcia/nagrania nie jest dla dziecka poniżająca, ośmieszająca ani nie ukazuje go w negatywnym kontekście,</text:p>
            </text:list-item>
            <text:list-item>
              <text:p text:style-name="P65">zdjęcia/nagrania dzieci powinny się koncentrować na czynnościach wykonywanych przez dzieci i w miarę możliwości przedstawiać dzieci w grupie, a nie pojedyncze osoby.</text:p>
            </text:list-item>
          </text:list>
        </text:list-item>
        <text:list-item>
          <text:p text:style-name="P65">Rezygnację z publikacji zdjęć dzieci, nad którymi nie sprawujemy już opieki, jeśli one lub ich rodzice/opiekunowie prawni nie wyrazili zgody na wykorzystanie zdjęć po odejściu z instytucji.</text:p>
        </text:list-item>
        <text:list-item>
          <text:p text:style-name="P65">Przyjęcie zasady, że wszystkie podejrzenia i problemy dotyczące niewłaściwego <text:s/>rozpowszechniania wizerunków dzieci należy rejestrować i zgłaszać <text:span text:style-name="T58">kierownikowi</text:span>, podobnie jak inne niepokojące sygnały dotyczące zagrożenia bezpieczeństwa dzieci.</text:p>
        </text:list-item>
      </text:list>
      <text:p text:style-name="P39"><text:span text:style-name="T58">3. </text:span>Rejestrowanie wizerunków dzieci do użytku własnego placówki</text:p>
      <text:p text:style-name="P43">W sytuacjach, w których nasza instytucja rejestruje wizerunki dzieci do własnego użytku,</text:p>
      <text:p text:style-name="P43">deklarujemy, że:</text:p>
      <text:list xml:id="list3074439922" text:style-name="WWNum25">
        <text:list-item>
          <text:p text:style-name="P66">Dzieci i rodzice/opiekunowie prawni zawsze będą poinformowani o tym, że dane wydarzenie będzie rejestrowane.</text:p>
        </text:list-item>
        <text:list-item>
          <text:p text:style-name="P66">Zgoda rodziców/opiekunów prawnych na rejestrację wydarzenia zostanie przyjęta przez nas na piśmie oraz uzyskamy przynajmniej ustną zgodę dziecka.</text:p>
        </text:list-item>
        <text:list-item>
          <text:p text:style-name="P66">Jeśli rejestracja wydarzenia zostanie zlecona osobie zewnętrznej (wynajętemu fotografowi lub kamerzyście) zadbamy o bezpieczeństwo dzieci i młodzieży poprzez:</text:p>
          <text:list>
            <text:list-item>
              <text:p text:style-name="P66">zobowiązanie osoby/firmy rejestrującej wydarzenie do przestrzegania niniejszych wytycznych,</text:p>
            </text:list-item>
            <text:list-item>
              <text:p text:style-name="P66">zobowiązanie osoby/firmy rejestrującej wydarzenie do noszenia identyfikatora w czasie trwania wydarzenia,</text:p>
            </text:list-item>
            <text:list-item>
              <text:p text:style-name="P66">niedopuszczenie do sytuacji, w której osoba/firma rejestrująca będzie przebywała z dziećmi bez nadzoru pracownika naszej instytucji,</text:p>
            </text:list-item>
            <text:list-item>
              <text:p text:style-name="P66">poinformowanie rodziców/opiekunów prawnych oraz dzieci, że osoba/firma rejestrująca wydarzenie będzie obecna podczas wydarzenia i upewnienie się, że rodzice/opiekunowie prawni udzielili pisemnej zgody na rejestrowanie wizerunku ich dzieci.</text:p>
            </text:list-item>
          </text:list>
        </text:list-item>
        <text:list-item>
          <text:p text:style-name="P66">Jeśli wizerunek dziecka stanowi jedynie szczegół całości takiej jak zgromadzenie, krajobraz,</text:p>
          <text:p text:style-name="P66">impreza publiczna, zgoda rodziców/opiekunów prawnych dziecka nie jest wymagana.</text:p>
        </text:list-item>
      </text:list>
      <text:p text:style-name="P39"><text:span text:style-name="T59">4.</text:span>Rejestrowanie wizerunków dzieci do prywatnego użytku</text:p>
      <text:p text:style-name="P43">W sytuacjach, w których rodzice/opiekunowie lub widzowie wydarzeń i uroczystości itd. organizowanych przez placówkę rejestrują wizerunki dzieci do prywatnego użytku, informujemy na początku każdego z tych wydarzeń o tym, że:</text:p>
      <text:list xml:id="list2166051331" text:style-name="WWNum26">
        <text:list-item>
          <text:p text:style-name="P67"><text:soft-page-break/>Wykorzystanie, przetwarzanie i publikowanie zdjęć/nagrań zawierających wizerunki dzieci i osób dorosłych wymaga udzielenia zgody przez te osoby, w przypadku dzieci – przez ich rodziców/opiekunów prawnych.</text:p>
        </text:list-item>
        <text:list-item>
          <text:p text:style-name="P67">Zdjęcia lub nagrania zawierające wizerunki dzieci nie powinny być udostępniane w mediach społecznościowych ani na serwisach otwartych, chyba że rodzice lub opiekunowie prawni tych dzieci wyrażą na to zgodę,</text:p>
        </text:list-item>
        <text:list-item>
          <text:p text:style-name="P67">Przed publikacją zdjęcia/nagrania online zawsze warto sprawdzić ustawienia prywatności, aby upewnić się, kto będzie mógł uzyskać dostęp do wizerunku dziecka.</text:p>
        </text:list-item>
      </text:list>
      <text:p text:style-name="P56"><text:span text:style-name="T59">5. </text:span>Rejestrowanie wizerunku dzieci przez osoby trzecie i media</text:p>
      <text:list xml:id="list174508347867044" text:continue-numbering="true" text:style-name="WWNum26">
        <text:list-item>
          <text:p text:style-name="P67">Jeśli przedstawiciele mediów lub dowolna inna osoba będą chcieli zarejestrować organizowane przez nas wydarzenie i opublikować zebrany materiał, muszą zgłosić taką prośbę wcześniej i uzyskać zgodę <text:span text:style-name="T59">kierownika</text:span>. W takiej sytuacji upewnimy się, że rodzice/opiekunowie prawni udzielili pisemnej zgody na rejestrowanie wizerunku ich dzieci. Oczekujemy informacji o:</text:p>
          <text:list>
            <text:list-item>
              <text:p text:style-name="P67">imieniu, nazwisku i adresie osoby lub redakcji występującej o zgodę,</text:p>
            </text:list-item>
            <text:list-item>
              <text:p text:style-name="P67">uzasadnieniu potrzeby rejestrowania wydarzenia oraz informacji, w jaki sposób i w jakim kontekście zostanie wykorzystany zebrany materiał,</text:p>
            </text:list-item>
            <text:list-item>
              <text:p text:style-name="P67">podpisanej deklaracji o zgodności podanych informacji ze stanem faktycznym.</text:p>
            </text:list-item>
          </text:list>
        </text:list-item>
        <text:list-item>
          <text:p text:style-name="P67">Personelowi instytucji nie wolno umożliwiać przedstawicielom mediów i osobom nieupoważnionym utrwalania wizerunku dziecka na terenie instytucji bez pisemnej zgody rodzica/opiekuna prawnego dziecka oraz bez zgody dyrekcji.</text:p>
        </text:list-item>
        <text:list-item>
          <text:p text:style-name="P67">Personel instytucji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</text:p>
        </text:list-item>
        <text:list-item>
          <text:p text:style-name="P67">W celu realizacji materiału medialnego <text:span text:style-name="T59">kierownik</text:span> może podjąć decyzję o udostępnieniu wybranych pomieszczeń instytucji dla potrzeb nagrania. <text:span text:style-name="T59">Kierownik</text:span> podejmując taką decyzję poleca przygotowanie pomieszczenia w taki sposób, aby uniemożliwić rejestrowanie przebywających na terenie instytucji dzieci.</text:p>
        </text:list-item>
      </text:list>
      <text:p text:style-name="P39"><text:span text:style-name="T59">6. </text:span>Zasady w przypadku niewyrażenia zgody na rejestrowanie wizerunku dziecka</text:p>
      <text:p text:style-name="P12"><text:tab/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</text:p>
      <text:p text:style-name="P12">Rozwiązanie, jakie przyjmiemy, nie będzie wykluczające dla dziecka, którego wizerunek nie</text:p>
      <text:p text:style-name="P12">powinien być rejestrowany.</text:p>
      <text:p text:style-name="P39"/>
      <text:p text:style-name="P39"><text:span text:style-name="T59">7. </text:span>Przechowywanie zdjęć i nagrań</text:p>
      <text:p text:style-name="P43">Przechowujemy materiały zawierające wizerunek dzieci w sposób zgodny z prawem i bezpieczny dla dzieci:</text:p>
      <text:list xml:id="list1985906918" text:style-name="WWNum27">
        <text:list-item>
          <text:p text:style-name="P68">Nośniki analogowe zawierające zdjęcia i nagrania są przechowywane w zamkniętej na</text:p>
        </text:list-item>
      </text:list>
      <text:p text:style-name="P55">klucz szaf<text:span text:style-name="T59">i</text:span>e, a nośniki elektroniczne zawierające zdjęcia i nagrania są przechowywane</text:p>
      <text:p text:style-name="P55">w folderze chronionym z dostępem ograniczonym do osób uprawnionych przez instytucję.</text:p>
      <text:list xml:id="list174509473208047" text:continue-numbering="true" text:style-name="WWNum27">
        <text:list-item>
          <text:p text:style-name="P68">Nośniki będą przechowywane przez okres wymagany przepisami prawa o archiwizacji</text:p>
        </text:list-item>
      </text:list>
      <text:p text:style-name="P55">i/lub okres ustalony przez placówkę w polityce ochrony danych osobowych.</text:p>
      <text:list xml:id="list174508568886498" text:continue-numbering="true" text:style-name="WWNum27">
        <text:list-item>
          <text:p text:style-name="P68">Nie przechowujemy materiałów elektronicznych zawierających wizerunki dzieci na nośnikach nieszyfrowanych ani mobilnych, takich jak telefony komórkowe i urządzenia z pamięcią przenośną (np. pendrive).</text:p>
        </text:list-item>
        <text:list-item>
          <text:p text:style-name="P68"><text:soft-page-break/>Nie wyrażamy zgody na używanie przez pracowników osobistych urządzeń rejestrujących (tj. telefony komórkowe, aparaty fotograficzne, kamery) w celu rejestrowania wizerunków dzieci.</text:p>
        </text:list-item>
        <text:list-item>
          <text:p text:style-name="P69"><text:span text:style-name="T7">Jedynym sprzętem, którego używamy jako instytucja, są urządzenia rejestrujące należące do instytucji.</text:span><text:span text:style-name="T11"> </text:span></text:p>
        </text:list-item>
      </text:list>
      <text:p text:style-name="P23"><text:span text:style-name="T50">Rozdział </text:span><text:span text:style-name="T53">V</text:span><text:span text:style-name="T54">I</text:span></text:p>
      <text:p text:style-name="P28"><text:span text:style-name="T40">§ </text:span><text:span text:style-name="T47">6</text:span></text:p>
      <text:p text:style-name="P58"><text:bookmark-start text:name="_Toc156143747"/>Zasady bezpiecznego korzystania z Internetu i mediów elektronicznych<text:bookmark-end text:name="_Toc156143747"/></text:p>
      <text:p text:style-name="P26"/>
      <text:list xml:id="list2042314335" text:style-name="WWNum3">
        <text:list-item>
          <text:p text:style-name="P149">Jednostka, zapewniając dzieciom dostęp do <text:span text:style-name="T60">i</text:span>nternetu, podejmuje działania zabezpieczające małoletnich przed dostępem do treści, które mogą stanowić zagrożenie dla ich prawidłowego rozwoju. W szczególności instaluje i aktualizuje oprogramowanie zabezpieczające.</text:p>
        </text:list-item>
        <text:list-item>
          <text:p text:style-name="P149">Na terenie placówki dostęp dziecka do <text:span text:style-name="T60">i</text:span>nternetu możliwy jest tylko pod nadzorem pracownika.</text:p>
        </text:list-item>
        <text:list-item>
          <text:p text:style-name="P149">W przypadku gdy dostęp do <text:span text:style-name="T60">i</text:span>nternetu realizowany jest pod nadzorem pracownika jest on zobowiązany informować dzieci o zasadach bezpiecznego korzystania z <text:span text:style-name="T60">i</text:span>nternetu oraz czuwać nad ich bezpieczeństwem podczas korzystania z <text:span text:style-name="T60">i</text:span>nternetu w czasie zajęć.</text:p>
        </text:list-item>
        <text:list-item>
          <text:p text:style-name="P149">Osoba odpowiedzialna za dostęp do <text:span text:style-name="T60">i</text:span>nternetu przeprowadza z dziećmi cykliczne szkolenia dotyczące bezpiecznego korzystania z Internetu.</text:p>
        </text:list-item>
        <text:list-item>
          <text:p text:style-name="P149">Placówka zapewnia stały dostęp do materiałów edukacyjnych, dotyczących bezpiecznego korzystania z <text:span text:style-name="T60">i</text:span>nternetu, przy komputerach.</text:p>
        </text:list-item>
        <text:list-item>
          <text:p text:style-name="P149">Osoba odpowiedzialna za dostęp do <text:span text:style-name="T60">i</text:span>nternetu zabezpiecza sieć przed niebezpiecznymi treściami, poprzez instalację i aktualizację odpowiedniego, oprogramowania.</text:p>
        </text:list-item>
      </text:list>
      <text:p text:style-name="P40"/>
      <text:p text:style-name="P24"><text:span text:style-name="T50">Rozdział </text:span><text:span text:style-name="T53">V</text:span><text:span text:style-name="T54">I</text:span><text:span text:style-name="T55">I</text:span></text:p>
      <text:p text:style-name="P29"><text:span text:style-name="T40">§ </text:span><text:span text:style-name="T48">7</text:span></text:p>
      <text:p text:style-name="P59"><text:bookmark-start text:name="_Toc156143754"/>Zasady bezpiecznych relacji<text:bookmark-end text:name="_Toc156143754"/> </text:p>
      <text:p text:style-name="P59"/>
      <text:p text:style-name="P13"><text:tab/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p>
      <text:list xml:id="list2494084338" text:style-name="WWNum7">
        <text:list-header>
          <text:p text:style-name="P157"><text:span text:style-name="T60">1. </text:span>Relacje personelu </text:p>
        </text:list-header>
      </text:list>
      <text:p text:style-name="P13"><text:tab/>Każdy pracownik jest zobowiązany do utrzymywania profesjonalnej relacji z dziećmi w i każdorazowego rozważenia, czy jego reakcja, komunikat bądź działanie wobec dziecka są <text:soft-page-break/>adekwatne do sytuacji, bezpieczne, uzasadnione i sprawiedliwe wobec innych dzieci. Każdy pracownik zobowiązany jest działać w sposób otwarty i przejrzysty dla innych, aby zminimalizować ryzyko błędnej interpretacji swojego zachowania.</text:p>
      <text:list xml:id="list174508355867590" text:continue-numbering="true" text:style-name="WWNum7">
        <text:list-header>
          <text:p text:style-name="P157"><text:span text:style-name="T60">2. </text:span>Komunikacja z dziećmi</text:p>
        </text:list-header>
      </text:list>
      <text:list xml:id="list1076235365" text:style-name="WWNum8">
        <text:list-item>
          <text:p text:style-name="P150">W komunikacji z dziećmi pracownik zobowiązany jest:</text:p>
        </text:list-item>
      </text:list>
      <text:list xml:id="list82890973" text:style-name="WWNum9">
        <text:list-item>
          <text:p text:style-name="P133">zachować cierpliwość i szacunek,</text:p>
        </text:list-item>
        <text:list-item>
          <text:p text:style-name="P133">słuchać uważnie dziecka i udzielać mu odpowiedzi adekwatnych do ich wieku i danej sytuacji,</text:p>
        </text:list-item>
        <text:list-item>
          <text:p text:style-name="P133">informować dziecko o podejmowanych decyzjach jego dotyczących, biorąc pod uwagę oczekiwania dziecka,</text:p>
        </text:list-item>
        <text:list-item>
          <text:p text:style-name="P133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133">zapewniać dzieci, że jeśli czują się niekomfortowo w jakiejś sytuacji, wobec konkretnego zachowania czy słów, mogą o tym powiedzieć pracownikowi lub wskazanej osobie (w zależności od procedur interwencji, jakie przyjęto w jednostce oświatowej) i mogą oczekiwać odpowiedniej reakcji i/lub pomocy.</text:p>
        </text:list-item>
      </text:list>
      <text:list xml:id="list174509513929950" text:continue-list="list1076235365" text:style-name="WWNum8">
        <text:list-item>
          <text:p text:style-name="P150">Pracownikowi zabrania się:</text:p>
        </text:list-item>
      </text:list>
      <text:list xml:id="list1176171045" text:style-name="WWNum10">
        <text:list-item>
          <text:p text:style-name="P134"><text:span text:style-name="T60">z</text:span>awstydzania, upokarzania, lekceważenia i obrażania dziecka oraz podnoszenia głosu na dziecko w sytuacji innej niż wynikająca z bezpieczeństwa dziecka lub innych dzieci,</text:p>
        </text:list-item>
        <text:list-item>
          <text:p text:style-name="P134">ujawniania informacji wrażliwych dotyczących dziecka wobec osób nieuprawnionych, w tym wobec innych dzieci; obejmuje to wizerunek dziecka, informacje o jego/jej sytuacji rodzinnej, ekonomicznej, medycznej, opiekuńczej i prawnej,</text:p>
        </text:list-item>
        <text:list-item>
          <text:p text:style-name="P139"><text:span text:style-name="T2">zachowywania się w obecności dziecka w sposób niestosowny; obejmuje to używanie wulgarnych słów, gestów i żartów, czynienie obraźliwych uwag, nawiązywanie</text:span><text:span text:style-name="T1"> </text:span><text:span text:style-name="T2">w wypowiedziach do aktywności bądź atrakcyjności seksualnej oraz wykorzystywanie wobec dziecka relacji władzy lub przewagi fizycznej (zastraszanie, przymuszanie, groźby).</text:span></text:p>
        </text:list-item>
      </text:list>
      <text:list xml:id="list174507792865263" text:continue-list="list174508355867590" text:style-name="WWNum7">
        <text:list-header>
          <text:p text:style-name="P157"><text:span text:style-name="T60">3. </text:span>Działania realizowane z dziećmi</text:p>
        </text:list-header>
      </text:list>
      <text:list xml:id="list3153261995" text:style-name="WWNum11">
        <text:list-item>
          <text:p text:style-name="P151">Pracownik zobowiązany jest:</text:p>
        </text:list-item>
      </text:list>
      <text:list xml:id="list4079127031" text:style-name="WWNum12">
        <text:list-item>
          <text:p text:style-name="P135">doceniać i szanować wkład dzieci w podejmowane działania, aktywnie je angażować i traktować równo bez względu na ich płeć, orientację seksualną, sprawność/niepełnosprawność, status społeczny, etniczny, kulturowy, religijny i światopogląd,</text:p>
        </text:list-item>
        <text:list-item>
          <text:p text:style-name="P135"><text:soft-page-break/>unikać faworyzowania dzieci.</text:p>
        </text:list-item>
      </text:list>
      <text:list xml:id="list174509488597501" text:continue-list="list3153261995" text:style-name="WWNum11">
        <text:list-item>
          <text:p text:style-name="P151">Pracownikowi zabrania się:</text:p>
        </text:list-item>
      </text:list>
      <text:list xml:id="list3207369705" text:style-name="WWNum13">
        <text:list-item>
          <text:p text:style-name="P156">nawiązywania z dzieckiem jakichkolwiek relacji romantycznych lub seksualnych, składania mu propozycji o nieodpowiednim charakterze; obejmuje to także seksualne komentarze, żarty, gesty oraz udostępnianie nieletnim treści erotycznych i pornograficznych bez względu na ich formę,</text:p>
        </text:list-item>
        <text:list-item>
          <text:p text:style-name="P156">utrwalania wizerunku nieletniego (filmowanie, nagrywanie głosu, fotografowanie) dla potrzeb prywatnych; dotyczy to także umożliwienia osobom trzecim utrwalenia wizerunków dzieci, jeśli <text:span text:style-name="T60">kierownik</text:span> nie został o tym poinformowan<text:span text:style-name="T60">y</text:span>, nie wyraziła na to zgody i nie uzyskała zgód rodziców/opiekunów oraz samych dzieci,</text:p>
        </text:list-item>
        <text:list-item>
          <text:p text:style-name="P156">proponowania nieletniemu alkoholu, wyrobów tytoniowych, nielegalnych substancji, jak również używania ich w obecności małoletnich,</text:p>
        </text:list-item>
        <text:list-item>
          <text:p text:style-name="P156">przyjmowania pieniędzy, prezentów od nieletnich, od rodziców/opiekunów dziecka,</text:p>
        </text:list-item>
        <text:list-item>
          <text:p text:style-name="P156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 – nie dotyczy to okazjonalnych podarków np. kwiatów, prezentów składkowych czy drobnych upominków.</text:p>
        </text:list-item>
      </text:list>
      <text:list xml:id="list174509053147855" text:continue-list="list174509488597501" text:style-name="WWNum11">
        <text:list-item>
          <text:p text:style-name="P151">Wszystkie ryzykowne sytuacje, które obejmują zauroczenie dzieckiem przez pracownika lub pracownikiem przez dziecko, pracownik jest ich świadkiem, zobowiązany jest reagować stanowczo, ale z wyczuciem, aby zachować godność osób zainteresowanych.</text:p>
        </text:list-item>
      </text:list>
      <text:list xml:id="list174508263693063" text:continue-list="list174507792865263" text:style-name="WWNum7">
        <text:list-header>
          <text:p text:style-name="P158"><text:span text:style-name="T60">4. </text:span>Kontakt fizyczny z dziećmi</text:p>
        </text:list-header>
      </text:list>
      <text:list xml:id="list3574592393" text:style-name="WWNum14">
        <text:list-item>
          <text:p text:style-name="P152"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</text:p>
        </text:list-item>
        <text:list-item>
          <text:p text:style-name="P152">Pracownik zobowiązany jest:</text:p>
        </text:list-item>
      </text:list>
      <text:list xml:id="list3966691716" text:style-name="WWNum15">
        <text:list-item>
          <text:p text:style-name="P140"><text:span text:style-name="T2">kierować się zawsze swoim profesjonalnym osądem, słuchając, obserwując i odnotowując reakcję dziecka, pytając je o zgodę na kontakt fizyczny (np. przytulenie) i zachowując świadomość, że nawet przy</text:span><text:span text:style-name="T29"> </text:span><text:span text:style-name="T2">jego dobrych intencjach taki kontakt może być błędnie zinterpretowany przez dziecko lub osoby trzecie,</text:span></text:p>
        </text:list-item>
        <text:list-item>
          <text:p text:style-name="P136">być zawsze przygotowanym na wyjaśnienie swoich działań,</text:p>
        </text:list-item>
        <text:list-item>
          <text:p text:style-name="P136"><text:soft-page-break/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list xml:id="list174508295851824" text:continue-list="list3574592393" text:style-name="WWNum14">
        <text:list-item>
          <text:p text:style-name="P152">Pracownikowi zabrania się:</text:p>
        </text:list-item>
      </text:list>
      <text:list xml:id="list960541307" text:style-name="WWNum18">
        <text:list-item>
          <text:p text:style-name="P137">bicia, szturchania, popychania oraz naruszania integralności fizycznej dziecka w jakikolwiek inny sposób,</text:p>
        </text:list-item>
        <text:list-item>
          <text:p text:style-name="P137">dotykania dziecka w sposób, który może być uznany za nieprzyzwoity lub niestosowny,</text:p>
        </text:list-item>
        <text:list-item>
          <text:p text:style-name="P137">angażowania się w takie aktywności jak łaskotanie, udawane walki z dziećmi czy brutalne zabawy fizyczne.</text:p>
        </text:list-item>
      </text:list>
      <text:list xml:id="list174508610852847" text:continue-list="list174508295851824" text:style-name="WWNum14">
        <text:list-item>
          <text:p text:style-name="P152">W sytuacjach wymagających czynności pielęgnacyjnych i higienicznych wobec dziecka, pracownik zobowiązany jest unikać innego niż niezbędny kontakt fizyczny z dzieckiem. W każdej czynności pielęgnacyjnej i higienicznej, związanej z pomaganiem dziecku w ubieraniu się i rozbieraniu, jedzeniu, myciu, przewijaniu czy korzystaniu z toalety, pracownikowi powinna asystować druga osoba.</text:p>
        </text:list-item>
        <text:list-item>
          <text:p text:style-name="P152">Podczas dłuższych niż jednodniowe wyjazdów i wycieczek niedopuszczalne jest spanie z dzieckiem w jednym łóżku lub w jednym pokoju.</text:p>
        </text:list-item>
        <text:list-item>
          <text:p text:style-name="P152">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i/lub postępować zgodnie z obowiązującą procedurą interwencji.</text:p>
        </text:list-item>
      </text:list>
      <text:list xml:id="list174508403145446" text:continue-list="list174508263693063" text:style-name="WWNum7">
        <text:list-header>
          <text:p text:style-name="P158"><text:span text:style-name="T61">5. </text:span>Kontakty pracownika z dzieckiem poza godzinami pracy</text:p>
        </text:list-header>
      </text:list>
      <text:list xml:id="list2705670483" text:style-name="WWNum16">
        <text:list-item>
          <text:p text:style-name="P153">Obowiązuje zasada, że kontakt z dziećmi uczęszczającymi do jednostki powinien odbywać się wyłącznie w godzinach pracy i dotyczyć celów edukacyjnych lub wychowawczych.</text:p>
        </text:list-item>
        <text:list-item>
          <text:p text:style-name="P153">Pracownikowi zabrania się zapraszania dzieci do swojego miejsca zamieszkania, spotykania 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153">Jeśli zachodzi taka konieczność, właściwą formą komunikacji z dziećmi i ich rodzicami lub opiekunami poza godzinami pracy są kanały służbowe (e-mail, telefon służbowy).</text:p>
        </text:list-item>
        <text:list-item>
          <text:p text:style-name="P153">Jeśli zachodzi konieczność spotkania z dziećmi poza godzinami pracy, pracownik zobowiązany jest poinformować o tym <text:span text:style-name="T61">rodziców/</text:span>opiekun<text:span text:style-name="T61">ów prawnych oraz otrzymac od nich </text:span><text:s/>zgodę na taki kontakt.</text:p>
        </text:list-item>
        <text:list-item>
          <text:p text:style-name="P153"><text:soft-page-break/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list xml:id="list174509303015497" text:continue-list="list174508403145446" text:style-name="WWNum7">
        <text:list-header>
          <text:p text:style-name="P158"><text:span text:style-name="T62">6. </text:span>Bezpieczeństwo online</text:p>
        </text:list-header>
      </text:list>
      <text:list xml:id="list3715356790" text:style-name="WWNum17">
        <text:list-item>
          <text:p text:style-name="P154">Pracownik musi być świadomy cyfrowych zagrożeń i ryzyka wynikającego z rejestrowania swojej prywatnej aktywności w sieci przez aplikacje i algorytmy, a także własnych działań w <text:span text:style-name="T62">i</text:span>nternecie. Dotyczy to odwiedzania określonych stron, korzystania z aplikacji randkowych, na których może on spotkać małoletnich, obserwowania określonych osób/stron w mediach społecznościowych i ustawień prywatności kont, z których korzysta. Jeśli profil pracownika jest publicznie dostępny, to również dzieci i ich rodzice/opiekunowie mają wgląd w cyfrową aktywność pracownika.</text:p>
        </text:list-item>
        <text:list-item>
          <text:p text:style-name="P154">Pracownik zobowiązany jest wyłączać lub wyciszać osobiste urządzenia elektroniczne w trakcie <text:span text:style-name="T62">zajęć. </text:span></text:p>
        </text:list-item>
        <text:list-item>
          <text:p text:style-name="P154">Pracownikowi zabrania się nawiązywania kontaktów z dziećmi poprzez przyjmowanie bądź wysyłanie zaproszeń w mediach społecznościowych.</text:p>
        </text:list-item>
      </text:list>
      <text:p text:style-name="P38"/>
      <text:p text:style-name="P14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01"/>
      <text:p text:style-name="P101"><text:soft-page-break/><text:span text:style-name="T79">Załącznik </text:span><text:span text:style-name="T78">nr 2 </text:span><text:span text:style-name="T79">do zarządzenia z dnia 19kwietnia 2024</text:span></text:p>
      <text:p text:style-name="P97"><text:s/>w sprawie <text:span text:style-name="T39">wprowadzenia standardów ochrony małoletnich</text:span></text:p>
      <text:p text:style-name="P99"><text:s/>w Gminnym Ośrodku Kultury w Nowym Duninowie</text:p>
      <text:p text:style-name="P97">z siedzibą w Soczewce</text:p>
      <text:p text:style-name="P119"/>
      <text:p text:style-name="P103"/>
      <text:p text:style-name="P119"/>
      <text:h text:style-name="P61" text:outline-level="2"><text:bookmark-start text:name="_Toc156143753"/><text:span text:style-name="T63"><text:s/>Zasady </text:span><text:span text:style-name="T65">bezpiecznej r</text:span><text:span text:style-name="T63">ekrutacji </text:span><text:span text:style-name="T65">pracowników</text:span><text:bookmark-end text:name="_Toc156143753"/></text:h>
      <text:p text:style-name="P105"/>
      <text:list xml:id="list174508227879520" text:continue-list="list174509053147855" text:style-name="WWNum11">
        <text:list-item>
          <text:p text:style-name="P159"><text:span text:style-name="T1">Kierownik przed zatrudnieniem pracownika poznaje dane osobowe, kwalifikacje kandydata/kandydatki, w tym stosunek do wartości podzielanych przez placówkę, takich jak ochrona praw dzieci i szacunek do ich godności.</text:span></text:p>
        </text:list-item>
        <text:list-item>
          <text:p text:style-name="P159"><text:span text:style-name="T1">Kierownik dba o to, by osoby przez niego zatrudnione (w tym osoby pracujące na podstawie umowy zlecenia oraz wolontariusze/stażyści) posiadały odpowiednie kwalifikacje do pracy z dziećmi oraz były dla nich bezpieczne.</text:span></text:p>
        </text:list-item>
        <text:list-item>
          <text:p text:style-name="P159"><text:span text:style-name="T1">Aby sprawdzić powyższe, w tym stosunek osoby zatrudnianej do dzieci i podzielania wartości związanych z szacunkiem wobec nich oraz przestrzegania ich praw, kierownik może żądać danych (w tym dokumentów) dotyczących:</text:span></text:p>
        </text:list-item>
      </text:list>
      <text:list xml:id="list174508646411200" text:continue-list="list174508610852847" text:style-name="WWNum14">
        <text:list-item>
          <text:p text:style-name="P141"><text:span text:style-name="T1">wykształcenia,</text:span></text:p>
        </text:list-item>
        <text:list-item>
          <text:p text:style-name="P141"><text:span text:style-name="T1">kwalifikacji zawodowych,</text:span></text:p>
        </text:list-item>
        <text:list-item>
          <text:p text:style-name="P141"><text:span text:style-name="T1">przebiegu dotychczasowego zatrudnienia kandydata/kandydatki.</text:span></text:p>
        </text:list-item>
      </text:list>
      <text:list xml:id="list174508968717268" text:continue-list="list174508227879520" text:style-name="WWNum11">
        <text:list-item>
          <text:p text:style-name="P159"><text:span text:style-name="T1">W każdym przypadku kierownik musi posiadać dane pozwalające zidentyfikować osobę przez niego zatrudnioną, niezależnie od podstawy zatrudnienia. Powinien znać:</text:span></text:p>
        </text:list-item>
      </text:list>
      <text:list xml:id="list174508184648165" text:continue-list="list4079127031" text:style-name="WWNum12">
        <text:list-item>
          <text:p text:style-name="P165"><text:span text:style-name="T1">imię (imiona) i nazwisko,</text:span></text:p>
        </text:list-item>
        <text:list-item>
          <text:p text:style-name="P165"><text:span text:style-name="T1">datę urodzenia,</text:span></text:p>
        </text:list-item>
        <text:list-item>
          <text:p text:style-name="P165"><text:span text:style-name="T1">dane kontaktowe osoby zatrudnianej.</text:span></text:p>
        </text:list-item>
      </text:list>
      <text:list xml:id="list174509538570958" text:continue-list="list174508968717268" text:style-name="WWNum11">
        <text:list-item>
          <text:p text:style-name="P159"><text:span text:style-name="T1">Kierownik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 oparciu o tę podstawę. Ograniczeniem są w tym zakresie przepisy ogólnego rozporządzenia o ochronie danych osobowych (RODO) oraz Kodeksu pracy.</text:span></text:p>
        </text:list-item>
        <text:list-item>
          <text:p text:style-name="P159"><text:span text:style-name="T1">Kierownik przed zatrudnieniem kandydata/kandydatki uzyskuje jego/jej dane osobowe, w tym dane potrzebne do sprawdzenia danych w Rejestrze Sprawców Przestępstw na Tle Seksualnym – Rejestr z dostępem ograniczonym. </text:span></text:p>
        </text:list-item>
      </text:list>
      <text:p text:style-name="P169"/>
      <text:p text:style-name="P171"><text:soft-page-break/><text:span text:style-name="T12">Uwaga! Przed dopuszczeniem osoby zatrudnianej do wykonywania obowiązków związanych z wychowaniem, edukacją, wypoczynkiem, leczeniem małoletnich lub opieką nad nimi jest zobowiązane sprawdzić osobę zatrudnianą w Rejestrze Sprawców Przestępstw na Tle Seksualnym – Rejestr z dostępem ograniczonym oraz Rejestr osób, w stosunku do których Państwowa Komisja do spraw przeciwdziałania wykorzystaniu seksualnemu małoletnich poniżej lat 15 wydała postanowienie o wpisie w Rejestrze. Rejestr dostępny jest na stronie: rps.ms.gov.pl. By móc uzyskać informacje z rejestru z dostępem ograniczonym, konieczne jest uprzednie założenie profilu placówki.</text:span></text:p>
      <text:p text:style-name="P170"/>
      <text:list xml:id="list174508607512667" text:continue-numbering="true" text:style-name="WWNum11">
        <text:list-item>
          <text:p text:style-name="P159"><text:span text:style-name="T1">Aby sprawdzić osobę w Rejestrze, dyrektor potrzebuje następujących danych kandydata/kandydatki:</text:span></text:p>
        </text:list-item>
      </text:list>
      <text:list xml:id="list174507520302093" text:continue-list="list3207369705" text:style-name="WWNum13">
        <text:list-item>
          <text:p text:style-name="P166"><text:span text:style-name="T1">imię i nazwisko,</text:span></text:p>
        </text:list-item>
        <text:list-item>
          <text:p text:style-name="P166"><text:span text:style-name="T1">data urodzenia,</text:span></text:p>
        </text:list-item>
        <text:list-item>
          <text:p text:style-name="P166"><text:span text:style-name="T1">PESEL,</text:span></text:p>
        </text:list-item>
        <text:list-item>
          <text:p text:style-name="P166"><text:span text:style-name="T1">nazwisko rodowe,</text:span></text:p>
        </text:list-item>
        <text:list-item>
          <text:p text:style-name="P166"><text:span text:style-name="T1">imię ojca,</text:span></text:p>
        </text:list-item>
        <text:list-item>
          <text:p text:style-name="P166"><text:span text:style-name="T1">imię matki.</text:span></text:p>
        </text:list-item>
      </text:list>
      <text:list xml:id="list174508494679705" text:continue-list="list174508607512667" text:style-name="WWNum11">
        <text:list-item>
          <text:p text:style-name="P159"><text:span text:style-name="T1">Wydruk z Rejestru przechowuje się w aktach osobowych pracownika lub analogicznej dokumentacji dotyczącej wolontariusza lub osoby zatrudnionej w oparciu o umowę cywilnoprawną.</text:span></text:p>
        </text:list-item>
      </text:list>
      <text:p text:style-name="P105"/>
      <text:p text:style-name="P88"/>
      <text:p text:style-name="P182"><text:span text:style-name="T79">Załącznik </text:span><text:span text:style-name="T78">nr </text:span><text:span text:style-name="T80">3</text:span><text:span text:style-name="T78"> </text:span><text:span text:style-name="T79">do zarządzenia z dnia 19kwietnia 2024</text:span></text:p>
      <text:p text:style-name="P97"><text:s/>w sprawie <text:span text:style-name="T39">wprowadzenia standardów ochrony małoletnich</text:span></text:p>
      <text:p text:style-name="P99"><text:s/>w Gminnym Ośrodku Kultury w Nowym Duninowie</text:p>
      <text:p text:style-name="P97">z siedzibą w Soczewce</text:p>
      <text:p text:style-name="P119"><text:span text:style-name="T63"/></text:p>
      <text:h text:style-name="P61" text:outline-level="2"><text:span text:style-name="T63"/></text:h>
      <text:h text:style-name="P61" text:outline-level="2"><text:bookmark-start text:name="_Toc1561437541"/><text:span text:style-name="T63"><text:s/>Zasady bezpiecznych relacji</text:span><text:bookmark-end text:name="_Toc1561437541"/><text:span text:style-name="T63"> </text:span></text:h>
      <text:p text:style-name="P105"/>
      <text:p text:style-name="P121"><text:span text:style-name="T2">Naczelną zasadą wszystkich czynności podejmowanych przez personel jest działanie dla dobra dziecka i w jego najlepszym interesie. Personel traktuje dziecko z szacunkiem oraz uwzględnia jego godność i potrzeby. Niedopuszczalne jest stosowanie przemocy wobec dziecka w jakiejkolwiek formie. Personel realizując te cele działa w ramach obowiązującego prawa, przepisów wewnętrznych instytucji oraz swoich kompetencji. Zasady bezpiecznych relacji personelu z dziećmi obowiązują wszystkich pracowników, stażystów i wolontariuszy. Znajomość i zaakceptowanie zasad są potwierdzone podpisaniem oświadczenia.</text:span></text:p>
      <text:p text:style-name="P108"/>
      <text:list xml:id="list174508089591630" text:continue-list="list2705670483" text:style-name="WWNum16">
        <text:list-header>
          <text:p text:style-name="P167"><text:span text:style-name="T13">Relacje personelu </text:span></text:p>
        </text:list-header>
      </text:list>
      <text:p text:style-name="P121"><text:span text:style-name="T2">Każdy pracownik jest zobowiązany do utrzymywania profesjonalnej relacji z dziećmi<text:line-break/>w i każdorazowego rozważenia, czy jego reakcja, komunikat bądź działanie wobec dziecka są adekwatne do sytuacji, bezpieczne, uzasadnione i sprawiedliwe wobec innych dzieci. Każdy pracownik zobowiązany jest działać w sposób otwarty i przejrzysty dla innych, aby zminimalizować ryzyko błędnej interpretacji swojego zachowania.</text:span></text:p>
      <text:p text:style-name="P108"/>
      <text:list xml:id="list174509581688244" text:continue-numbering="true" text:style-name="WWNum16">
        <text:list-header>
          <text:p text:style-name="P167"><text:span text:style-name="T13">Komunikacja z dziećmi</text:span></text:p>
        </text:list-header>
      </text:list>
      <text:list xml:id="list174508978765553" text:continue-list="list3715356790" text:style-name="WWNum17">
        <text:list-header>
          <text:p text:style-name="P160"><text:span text:style-name="T2">W komunikacji z dziećmi pracownik zobowiązany jest:</text:span></text:p>
        </text:list-header>
      </text:list>
      <text:list xml:id="list174507488225955" text:continue-list="list960541307" text:style-name="WWNum18">
        <text:list-header>
          <text:p text:style-name="P142"><text:span text:style-name="T4">a) </text:span><text:span text:style-name="T2">zachować cierpliwość i szacunek,</text:span></text:p>
          <text:p text:style-name="P142"><text:span text:style-name="T4">b)</text:span><text:span text:style-name="T2">słuchać uważnie dziecka i udzielać mu odpowiedzi adekwatnych do ich wieku i danej sytuacji,</text:span></text:p>
          <text:p text:style-name="P142"><text:span text:style-name="T4">c)</text:span><text:span text:style-name="T2">informować dziecko o podejmowanych decyzjach jego dotyczących, biorąc pod uwagę oczekiwania dziecka,</text:span></text:p>
          <text:p text:style-name="P142"><text:span text:style-name="T4">d)</text:span><text:span text:style-name="T2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span></text:p>
          <text:p text:style-name="P142"><text:span text:style-name="T4">e) </text:span><text:span text:style-name="T2">zapewniać dzieci, że jeśli czują się niekomfortowo w jakiejś sytuacji, wobec konkretnego zachowania czy słów, mogą o tym powiedzieć pracownikowi lub wskazanej osobie (w </text:span><text:soft-page-break/><text:span text:style-name="T2">zależności od procedur interwencji, jakie przyjęto w jednostce oświatowej) i mogą oczekiwać odpowiedniej reakcji i/lub pomocy.</text:span></text:p>
        </text:list-header>
      </text:list>
      <text:list xml:id="list174508470179519" text:continue-list="list174508978765553" text:style-name="WWNum17">
        <text:list-header>
          <text:p text:style-name="P160"><text:span text:style-name="T2">Pracownikowi zabrania się:</text:span></text:p>
        </text:list-header>
      </text:list>
      <text:list xml:id="list174508862212246" text:continue-list="list2753808070" text:style-name="WWNum19">
        <text:list-header>
          <text:p text:style-name="P143"><text:span text:style-name="T4">a. </text:span><text:span text:style-name="T2">zawstydzania, upokarzania, lekceważenia i obrażania dziecka oraz podnoszenia głosu na dziecko w sytuacji innej niż wynikająca z bezpieczeństwa dziecka lub innych dzieci,</text:span></text:p>
          <text:p text:style-name="P143"><text:span text:style-name="T4">b. </text:span><text:span text:style-name="T2">ujawniania informacji wrażliwych dotyczących dziecka wobec osób nieuprawnionych, w tym wobec innych dzieci; obejmuje to wizerunek dziecka, informacje o jego/jej sytuacji rodzinnej, ekonomicznej, medycznej, opiekuńczej i prawnej,</text:span></text:p>
          <text:p text:style-name="P143"><text:span text:style-name="T4">c. </text:span><text:span text:style-name="T2">zachowywania się w obecności dziecka w sposób niestosowny; obejmuje to używanie wulgarnych słów, gestów i żartów, czynienie obraźliwych uwag, nawiązywanie</text:span><text:span text:style-name="T1"> </text:span><text:span text:style-name="T2">w wypowiedziach do aktywności bądź atrakcyjności seksualnej oraz wykorzystywanie wobec dziecka relacji władzy lub przewagi fizycznej (zastraszanie, przymuszanie, groźby).</text:span></text:p>
        </text:list-header>
      </text:list>
      <text:p text:style-name="P172"/>
      <text:list xml:id="list174509391255135" text:continue-list="list174509581688244" text:style-name="WWNum16">
        <text:list-header>
          <text:p text:style-name="P167"><text:span text:style-name="T13">Działania realizowane z dziećmi</text:span></text:p>
        </text:list-header>
      </text:list>
      <text:p text:style-name="P173"/>
      <text:list xml:id="list174508607113562" text:continue-list="list3918152791" text:style-name="WWNum20">
        <text:list-header>
          <text:p text:style-name="P161"><text:span text:style-name="T2">Pracownik zobowiązany jest:</text:span></text:p>
        </text:list-header>
      </text:list>
      <text:list xml:id="list174508195806955" text:continue-list="list174508562481494" text:style-name="WWNum21">
        <text:list-header>
          <text:p text:style-name="P144"><text:span text:style-name="T4">a. </text:span><text:span text:style-name="T2">doceniać i szanować wkład dzieci w podejmowane działania, aktywnie je angażować i traktować równo bez względu na ich płeć, orientację seksualną, sprawność/niepełnosprawność, status społeczny, etniczny, kulturowy, religijny i światopogląd,</text:span></text:p>
          <text:p text:style-name="P144"><text:span text:style-name="T4">b. </text:span><text:span text:style-name="T2">unikać faworyzowania dzieci.</text:span></text:p>
        </text:list-header>
      </text:list>
      <text:list xml:id="list174508097654094" text:continue-list="list174508607113562" text:style-name="WWNum20">
        <text:list-header>
          <text:p text:style-name="P161"><text:span text:style-name="T2">Pracownikowi zabrania się:</text:span></text:p>
        </text:list-header>
      </text:list>
      <text:list xml:id="list174509038303001" text:continue-list="list1639551092" text:style-name="WWNum22">
        <text:list-header>
          <text:p text:style-name="P168"><text:span text:style-name="T4">a. <text:s/></text:span><text:span text:style-name="T2">nawiązywania z dzieckiem jakichkolwiek relacji romantycznych lub seksualnych, składania mu propozycji o nieodpowiednim charakterze; obejmuje to także seksualne komentarze, żarty, gesty oraz udostępnianie nieletnim treści erotycznych i pornograficznych bez względu na ich formę,</text:span></text:p>
          <text:p text:style-name="P168"><text:span text:style-name="T4">b. </text:span><text:span text:style-name="T2">utrwalania wizerunku nieletniego (filmowanie, nagrywanie głosu, fotografowanie) dla potrzeb prywatnych; dotyczy to także umożliwienia osobom trzecim utrwalenia wizerunków dzieci, jeśli </text:span><text:span text:style-name="T4">kierownik</text:span><text:span text:style-name="T2"> nie został o tym poinformowan</text:span><text:span text:style-name="T4">y</text:span><text:span text:style-name="T2">, nie wyraził na to zgody i nie uzyskała zgód rodziców/opiekunów oraz samych dzieci,</text:span></text:p>
          <text:p text:style-name="P168"><text:span text:style-name="T4">c. </text:span><text:span text:style-name="T2">proponowania nieletniemu alkoholu, wyrobów tytoniowych, nielegalnych substancji, jak również używania ich w obecności małoletnich,</text:span></text:p>
          <text:p text:style-name="P168"><text:span text:style-name="T4">d.</text:span><text:span text:style-name="T2">przyjmowania pieniędzy, prezentów od nieletnich, od rodziców/opiekunów dziecka,</text:span></text:p>
          <text:p text:style-name="P168"><text:span text:style-name="T4">e. </text:span><text:span text:style-name="T2">wchodzenia w relacje jakiejkolwiek zależności wobec dziecka lub rodziców/opiekunów dziecka, zachowywania się w sposób mogący sugerować innym istnienie takiej zależności i </text:span><text:soft-page-break/><text:span text:style-name="T2">prowadzący do oskarżeń o nierówne traktowanie bądź czerpanie korzyści majątkowych i innych – nie dotyczy to okazjonalnych podarków tj. kwiatów, prezentów składkowych czy drobnych upominków.</text:span></text:p>
        </text:list-header>
      </text:list>
      <text:list xml:id="list174509034838852" text:continue-list="list174508097654094" text:style-name="WWNum20">
        <text:list-header>
          <text:p text:style-name="P161"><text:span text:style-name="T4">f. </text:span><text:span text:style-name="T2">Wszystkie ryzykowne sytuacje, które obejmują zauroczenie dzieckiem przez pracownika lub pracownikiem przez dziecko, muszą być raportowane dyrektorowi. Jeśli pracownik jest ich świadkiem, zobowiązany jest reagować stanowczo, ale z wyczuciem, aby zachować godność osób zainteresowanych.</text:span></text:p>
        </text:list-header>
      </text:list>
      <text:p text:style-name="P108"/>
      <text:list xml:id="list174509349713352" text:continue-list="list174509391255135" text:style-name="WWNum16">
        <text:list-header>
          <text:p text:style-name="P167"><text:span text:style-name="T13">Kontakt fizyczny z dziećmi</text:span></text:p>
        </text:list-header>
      </text:list>
      <text:list xml:id="list174508293492995" text:continue-list="list3124775365" text:style-name="WWNum23">
        <text:list-item>
          <text:p text:style-name="P162"><text:span text:style-name="T2"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</text:span></text:p>
        </text:list-item>
        <text:list-item>
          <text:p text:style-name="P162"><text:span text:style-name="T2">Pracownik zobowiązany jest:</text:span></text:p>
        </text:list-item>
      </text:list>
      <text:list xml:id="list174508326539232" text:continue-list="list329925019" text:style-name="WWNum24">
        <text:list-item>
          <text:p text:style-name="P145"><text:span text:style-name="T2">kierować się zawsze swoim profesjonalnym osądem, słuchając, obserwując i odnotowując reakcję dziecka, pytając je o zgodę na kontakt fizyczny (np. przytulenie) i zachowując świadomość, że nawet przy</text:span><text:span text:style-name="T29"> </text:span><text:span text:style-name="T2">jego dobrych intencjach taki kontakt może być błędnie zinterpretowany przez dziecko lub osoby trzecie,</text:span></text:p>
        </text:list-item>
        <text:list-item>
          <text:p text:style-name="P145"><text:span text:style-name="T2">być zawsze przygotowanym na wyjaśnienie swoich działań,</text:span></text:p>
        </text:list-item>
        <text:list-item>
          <text:p text:style-name="P145"><text:span text:style-name="T2"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span></text:p>
        </text:list-item>
      </text:list>
      <text:list xml:id="list174509179464739" text:continue-list="list174508293492995" text:style-name="WWNum23">
        <text:list-item>
          <text:p text:style-name="P162"><text:span text:style-name="T2">Pracownikowi zabrania się:</text:span></text:p>
        </text:list-item>
      </text:list>
      <text:list xml:id="list174507837433727" text:continue-list="list174508568886498" text:style-name="WWNum27">
        <text:list-item>
          <text:p text:style-name="P146"><text:span text:style-name="T2">bicia, szturchania, popychania oraz naruszania integralności fizycznej dziecka w jakikolwiek inny sposób,</text:span></text:p>
        </text:list-item>
        <text:list-item>
          <text:p text:style-name="P146"><text:span text:style-name="T2">dotykania dziecka w sposób, który może być uznany za nieprzyzwoity lub niestosowny,</text:span></text:p>
        </text:list-item>
        <text:list-item>
          <text:p text:style-name="P146"><text:span text:style-name="T2">angażowania się w takie aktywności jak łaskotanie, udawane walki z dziećmi czy brutalne zabawy fizyczne.</text:span></text:p>
        </text:list-item>
      </text:list>
      <text:list xml:id="list174507634436261" text:continue-list="list174509179464739" text:style-name="WWNum23">
        <text:list-item>
          <text:p text:style-name="P162"><text:span text:style-name="T2">W sytuacjach wymagających czynności pielęgnacyjnych i higienicznych wobec dziecka, pracownik zobowiązany jest unikać innego niż niezbędny kontakt fizyczny z dzieckiem. W </text:span><text:soft-page-break/><text:span text:style-name="T2">każdej czynności pielęgnacyjnej i higienicznej, związanej z pomaganiem dziecku w ubieraniu się i rozbieraniu, jedzeniu, myciu, przewijaniu czy korzystaniu z toalety, pracownikowi powinna asystować druga osoba zatrudniona w placówce. Jeśli pielęgnacja i opieka higieniczna nad dziećmi należą do obowiązków pracownika – zostanie on przeszkolony w tym kierunku.</text:span></text:p>
        </text:list-item>
        <text:list-item>
          <text:p text:style-name="P162"><text:span text:style-name="T2">Podczas dłuższych niż jednodniowe wyjazdów i wycieczek niedopuszczalne jest spanie z dzieckiem w jednym łóżku lub w jednym pokoju.</text:span></text:p>
        </text:list-item>
        <text:list-item>
          <text:p text:style-name="P162"><text:span text:style-name="T2">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i/lub postępować zgodnie z obowiązującą procedurą interwencji.</text:span></text:p>
        </text:list-item>
      </text:list>
      <text:p text:style-name="P174"/>
      <text:list xml:id="list174508029037731" text:continue-list="list174509349713352" text:style-name="WWNum16">
        <text:list-header>
          <text:p text:style-name="P167"><text:span text:style-name="T13">Kontakty pracownika z dzieckiem poza godzinami pracy</text:span></text:p>
        </text:list-header>
      </text:list>
      <text:list xml:id="list174508786263560" text:continue-list="list3074439922" text:style-name="WWNum25">
        <text:list-item>
          <text:p text:style-name="P163"><text:span text:style-name="T2">Obowiązuje zasada, że kontakt z dziećmi uczęszczającymi do jednostki powinien odbywać się wyłącznie w godzinach pracy i dotyczyć celów edukacyjnych lub wychowawczych.</text:span></text:p>
        </text:list-item>
        <text:list-item>
          <text:p text:style-name="P163"><text:span text:style-name="T2">Pracownikowi zabrania się zapraszania dzieci do swojego miejsca zamieszkania, spotykania się z nimi poza godzinami pracy; obejmuje to także kontakty z dziećmi poprzez prywatne kanały komunikacji (prywatny telefon, e-mail, komunikatory, profile w mediach społecznościowych).</text:span></text:p>
        </text:list-item>
        <text:list-item>
          <text:p text:style-name="P163"><text:span text:style-name="T2">Jeśli zachodzi taka konieczność, właściwą formą komunikacji z dziećmi i ich rodzicami lub opiekunami poza godzinami pracy są kanały służbowe (e-mail, telefon służbowy).</text:span></text:p>
        </text:list-item>
        <text:list-item>
          <text:p text:style-name="P163"><text:span text:style-name="T2">Jeśli zachodzi konieczność spotkania z dziećmi poza godzinami pracy, pracownik zobowiązany jest poinformować o tym dyrektora, a rodzice/opiekunowie dzieci muszą wyrazić zgodę na taki kontakt.</text:span></text:p>
        </text:list-item>
        <text:list-item>
          <text:p text:style-name="P163"><text:span text:style-name="T2">Utrzymywanie relacji towarzyskich lub rodzinnych (jeśli dzieci i rodzice/opiekunowie dzieci są osobami bliskimi wobec pracownika) wymaga zachowania poufności wszystkich informacji dotyczących innych dzieci, ich rodziców oraz opiekunów.</text:span></text:p>
        </text:list-item>
      </text:list>
      <text:p text:style-name="P108"/>
      <text:list xml:id="list174508599776820" text:continue-list="list174508029037731" text:style-name="WWNum16">
        <text:list-header>
          <text:p text:style-name="P167"><text:span text:style-name="T13">Bezpieczeństwo online</text:span></text:p>
        </text:list-header>
      </text:list>
      <text:list xml:id="list174508885225869" text:continue-list="list174508347867044" text:style-name="WWNum26">
        <text:list-item>
          <text:p text:style-name="P164"><text:span text:style-name="T2">Pracownik musi być świadomy cyfrowych zagrożeń i ryzyka wynikającego z rejestrowania swojej prywatnej aktywności w sieci przez aplikacje i algorytmy, a także własnych działań w Internecie. Dotyczy to odwiedzania określonych stron, korzystania z aplikacji randkowych, na których może on spotkać małoletnich, obserwowania określonych osób/stron w mediach społecznościowych i ustawień prywatności kont, z których korzysta. Jeśli profil pracownika jest publicznie dostępny, to również dzieci i ich rodzice/opiekunowie mają wgląd w cyfrową aktywność pracownika.</text:span></text:p>
        </text:list-item>
        <text:list-item>
          <text:p text:style-name="P164"><text:soft-page-break/><text:span text:style-name="T2">Pracownik zobowiązany jest wyłączać lub wyciszać osobiste urządzenia elektroniczne w trakcie pracy oraz wyłączyć na terenie placówki funkcjonalność Bluetooth.</text:span></text:p>
        </text:list-item>
        <text:list-item>
          <text:p text:style-name="P164"><text:span text:style-name="T2">Pracownikowi zabrania się nawiązywania kontaktów z dziećmi poprzez przyjmowanie bądź wysyłanie zaproszeń w mediach społecznościowych.</text:span></text:p>
        </text:list-item>
      </text:list>
      <text:p text:style-name="P89"/>
      <text:p text:style-name="P105"/>
      <text:p text:style-name="P92"/>
      <text:p text:style-name="P182"><text:span text:style-name="T79">Załącznik </text:span><text:span text:style-name="T78">nr </text:span><text:span text:style-name="T80">2</text:span><text:span text:style-name="T78"> </text:span><text:span text:style-name="T79">do zarządzenia z dnia 19kwietnia 2024</text:span></text:p>
      <text:p text:style-name="P97"><text:s/>w sprawie <text:span text:style-name="T39">wprowadzenia standardów ochrony małoletnich</text:span></text:p>
      <text:p text:style-name="P99"><text:s/>w Gminnym Ośrodku Kultury w Nowym Duninowie</text:p>
      <text:p text:style-name="P97">z siedzibą w Soczewce</text:p>
      <text:p text:style-name="P119"><text:span text:style-name="T63"/></text:p>
      <text:h text:style-name="P61" text:outline-level="2"><text:bookmark-start text:name="_Toc156143755"/><text:span text:style-name="T63"><text:s/>Karta interwencji</text:span><text:bookmark-end text:name="_Toc156143755"/></text:h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6"><text:span text:style-name="T68">Imię i nazwisko dziecka</text:span></text:p>
          </table:table-cell>
          <table:table-cell table:style-name="Tabela1.A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6"><text:span text:style-name="T68">Przyczyna interwencji (forma krzywdzenia)</text:span></text:p>
          </table:table-cell>
          <table:table-cell table:style-name="Tabela1.A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6"><text:span text:style-name="T68">Osoba zawiadamiająca o podejrzeniu krzywdzenia</text:span></text:p>
          </table:table-cell>
          <table:table-cell table:style-name="Tabela1.A1" table:number-columns-spanned="4" office:value-type="string">
            <text:p text:style-name="P116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6"><text:span text:style-name="T68">Opis działań podjętych przez pedagoga/psychologa</text:span></text:p>
          </table:table-cell>
          <table:table-cell table:style-name="Tabela1.A1" office:value-type="string">
            <text:p text:style-name="P116"><text:span text:style-name="T68">Data:</text:span></text:p>
          </table:table-cell>
          <table:table-cell table:style-name="Tabela1.A1" table:number-columns-spanned="3" office:value-type="string">
            <text:p text:style-name="P116"><text:span text:style-name="T68">Działanie: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16"/>
          </table:table-cell>
          <table:table-cell table:style-name="Tabela1.A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16"/>
          </table:table-cell>
          <table:table-cell table:style-name="Tabela1.A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1.1">
          <table:table-cell table:style-name="Tabela1.A1" table:number-rows-spanned="3" office:value-type="string">
            <text:p text:style-name="P116"><text:span text:style-name="T68">Spotkania z opiekunami dziecka</text:span></text:p>
          </table:table-cell>
          <table:table-cell table:style-name="Tabela1.A1" office:value-type="string">
            <text:p text:style-name="P116"><text:span text:style-name="T68">Data:</text:span></text:p>
          </table:table-cell>
          <table:table-cell table:style-name="Tabela1.A1" table:number-columns-spanned="3" office:value-type="string">
            <text:p text:style-name="P116"><text:span text:style-name="T68">Opis spotkania:</text:span>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16"/>
          </table:table-cell>
          <table:table-cell table:style-name="Tabela1.A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116"/>
          </table:table-cell>
          <table:table-cell table:style-name="Tabela1.A1" table:number-columns-spanned="3" office:value-type="string">
            <text:p text:style-name="P11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7"><text:span text:style-name="T69">Forma podjętej interwencji </text:span><text:span text:style-name="T70">(zakreślić właściwe)</text:span></text:p>
          </table:table-cell>
          <table:table-cell table:style-name="Tabela1.A1" office:value-type="string">
            <text:p text:style-name="P116"><text:span text:style-name="T68">zawiadomienie o podejrzeniu popełnienia przestępstwa</text:span></text:p>
          </table:table-cell>
          <table:table-cell table:style-name="Tabela1.A1" table:number-columns-spanned="2" office:value-type="string">
            <text:p text:style-name="P116"><text:span text:style-name="T68">wniosek o wgląd w sytuację dziecka/rodziny</text:span></text:p>
          </table:table-cell>
          <table:covered-table-cell/>
          <table:table-cell table:style-name="Tabela1.A1" office:value-type="string">
            <text:p text:style-name="P117"><text:span text:style-name="T69">inny rodzaj interwencji </text:span><text:span text:style-name="T70">(jaki?)</text:span><text:span text:style-name="T69">: …………………………… …………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116"><text:span text:style-name="T68">Dane dotyczące interwencji (nazwa organu, do którego zgłoszono interwencję) i data interwencji</text:span></text:p>
          </table:table-cell>
          <table:table-cell table:style-name="Tabela1.A1" table:number-columns-spanned="2" office:value-type="string">
            <text:p text:style-name="P116"/>
          </table:table-cell>
          <table:covered-table-cell/>
          <table:table-cell table:style-name="Tabela1.A1" table:number-columns-spanned="2" office:value-type="string">
            <text:p text:style-name="P116"/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16"><text:span text:style-name="T68">Wyniki interwencji – działania organów wymiaru sprawiedliwości (jeśli placówka uzyskała informacje o wynikach działania placówki lub działania rodziców)</text:span></text:p>
          </table:table-cell>
          <table:table-cell table:style-name="Tabela1.A1" table:number-columns-spanned="2" office:value-type="string">
            <text:p text:style-name="P116"><text:span text:style-name="T68">Data:</text:span></text:p>
          </table:table-cell>
          <table:covered-table-cell/>
          <table:table-cell table:style-name="Tabela1.A1" table:number-columns-spanned="2" office:value-type="string">
            <text:p text:style-name="P116"><text:span text:style-name="T68">Działanie: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116"/>
          </table:table-cell>
          <table:covered-table-cell/>
          <table:table-cell table:style-name="Tabela1.A1" table:number-columns-spanned="2" office:value-type="string">
            <text:p text:style-name="P116"/>
          </table:table-cell>
          <table:covered-table-cell/>
        </table:table-row>
      </table:table>
      <text:p text:style-name="P93"/>
      <text:p text:style-name="P95"/>
      <text:p text:style-name="P182"><text:span text:style-name="T79">Załącznik </text:span><text:span text:style-name="T78">nr </text:span><text:span text:style-name="T80">3</text:span><text:span text:style-name="T78"> </text:span><text:span text:style-name="T79">do zarządzenia z dnia 19kwietnia 2024</text:span></text:p>
      <text:p text:style-name="P97"><text:s/>w sprawie <text:span text:style-name="T39">wprowadzenia standardów ochrony małoletnich</text:span></text:p>
      <text:p text:style-name="P99"><text:s/>w Gminnym Ośrodku Kultury w Nowym Duninowie</text:p>
      <text:p text:style-name="P97">z siedzibą w Soczewce</text:p>
      <text:p text:style-name="P119"><text:span text:style-name="T63"/></text:p>
      <text:h text:style-name="P61" text:outline-level="2"><text:bookmark-start text:name="_Toc156143756"/><text:span text:style-name="T63"><text:s/>Wytyczne dotyczące zasad ochrony wizerunku dziecka</text:span></text:h>
      <text:h text:style-name="P61" text:outline-level="2"><text:span text:style-name="T63"><text:s/>i danych osobowych dzieci</text:span><text:bookmark-end text:name="_Toc156143756"/></text:h>
      <text:p text:style-name="P94"/>
      <text:p text:style-name="P105"><text:span text:style-name="T13">Zasady powstały w oparciu o obowiązujące przepisy prawa.</text:span></text:p>
      <text:p text:style-name="P105"><text:span text:style-name="T13">Nasze wartości</text:span></text:p>
      <text:list xml:id="list1649206920" text:style-name="WWNum32">
        <text:list-item>
          <text:p text:style-name="P70"><text:span text:style-name="T7">W naszych działaniach kierujemy się odpowiedzialnością i rozwagą wobec utrwalania, przetwarzania, używania i publikowania wizerunków dzieci.</text:span></text:p>
        </text:list-item>
        <text:list-item>
          <text:p text:style-name="P70"><text:span text:style-name="T7">Dzielenie się zdjęciami i filmami z naszych aktywności służy celebrowaniu sukcesów dzieci, dokumentowaniu naszych działań i zawsze ma na uwadze bezpieczeństwo dzieci. Wykorzystujemy zdjęcia/nagrania pokazujące szeroki przekrój dzieci – chłopców i dziewczęta, dzieci w różnym wieku, o różnych uzdolnieniach, stopniu sprawności i reprezentujące różne grupy etniczne.</text:span></text:p>
        </text:list-item>
        <text:list-item>
          <text:p text:style-name="P70"><text:span text:style-name="T7">Dzieci mają prawo zdecydować, czy ich wizerunek zostanie zarejestrowany i w jaki sposób zostanie przez nas użyty.</text:span></text:p>
        </text:list-item>
        <text:list-item>
          <text:p text:style-name="P70"><text:span text:style-name="T7">Zgoda rodziców/opiekunów prawnych na wykorzystanie wizerunku ich dziecka jest tylko wtedy wiążąca, jeśli dzieci i rodzice/opiekunowie prawni zostali poinformowani o sposobie wykorzystania zdjęć/nagrań i ryzyku wiążącym się z publikacją wizerunku.</text:span></text:p>
        </text:list-item>
      </text:list>
      <text:p text:style-name="P105"><text:span text:style-name="T13">Dbamy o bezpieczeństwo wizerunków dzieci poprzez:</text:span></text:p>
      <text:list xml:id="list2893556450" text:style-name="WWNum33">
        <text:list-item>
          <text:p text:style-name="P71"><text:span text:style-name="T7">Pytanie o pisemną zgodę rodziców/opiekunów prawnych oraz o zgodę dzieci przed zrobieniem i publikacją zdjęcia/nagrania. </text:span></text:p>
        </text:list-item>
        <text:list-item>
          <text:p text:style-name="P71"><text:span text:style-name="T7">Udzielenie wyjaśnień, do czego wykorzystamy zdjęcia/nagrania i w jakim kontekście, jak będziemy przechowywać te dane i jakie potencjalne ryzyko wiąże się z publikacją zdjęć/nagrań online.</text:span></text:p>
        </text:list-item>
        <text:list-item>
          <text:p text:style-name="P71"><text:span text:style-name="T7">Unikanie podpisywania zdjęć/nagrań informacjami identyfikującymi dziecko z imienia i nazwiska. Jeśli konieczne jest podpisanie dziecka używamy tylko imienia.</text:span></text:p>
        </text:list-item>
        <text:list-item>
          <text:p text:style-name="P71"><text:span text:style-name="T7">Rezygnację z ujawniania jakichkolwiek informacji wrażliwych o dziecku dotyczących m.in. stanu zdrowia, sytuacji materialnej, sytuacji prawnej i powiązanych z wizerunkiem dziecka (np. w przypadku zbiórek indywidualnych organizowanych przez naszą instytucję).</text:span></text:p>
        </text:list-item>
        <text:list-item>
          <text:p text:style-name="P71"><text:span text:style-name="T7">Zmniejszenie ryzyka kopiowania i niestosownego wykorzystania zdjęć/nagrań dzieci poprzez przyjęcie zasad:</text:span></text:p>
          <text:list>
            <text:list-item>
              <text:p text:style-name="P71"><text:span text:style-name="T7">wszystkie dzieci znajdujące się na zdjęciu/nagraniu muszą być ubrane, a sytuacja zdjęcia/nagrania nie jest dla dziecka poniżająca, ośmieszająca ani nie ukazuje go w negatywnym kontekście,</text:span></text:p>
            </text:list-item>
            <text:list-item>
              <text:p text:style-name="P71"><text:span text:style-name="T7">zdjęcia/nagrania dzieci powinny się koncentrować na czynnościach wykonywanych przez dzieci i w miarę możliwości przedstawiać dzieci w grupie, a nie pojedyncze osoby.</text:span></text:p>
            </text:list-item>
          </text:list>
        </text:list-item>
        <text:list-item>
          <text:p text:style-name="P71"><text:span text:style-name="T7">Rezygnację z publikacji zdjęć dzieci, nad którymi nie sprawujemy już opieki, jeśli one lub ich rodzice/opiekunowie prawni nie wyrazili zgody na wykorzystanie zdjęć po odejściu z instytucji.</text:span></text:p>
        </text:list-item>
        <text:list-item>
          <text:p text:style-name="P71"><text:span text:style-name="T7">Przyjęcie zasady, że wszystkie podejrzenia i problemy dotyczące niewłaściwego <text:s/>rozpowszechniania wizerunków dzieci należy rejestrować i zgłaszać dyrekcji, podobnie jak inne niepokojące sygnały dotyczące zagrożenia bezpieczeństwa dzieci.</text:span></text:p>
        </text:list-item>
      </text:list>
      <text:p text:style-name="P105"><text:span text:style-name="T13">Rejestrowanie wizerunków dzieci do użytku własnego placówki</text:span></text:p>
      <text:p text:style-name="P104"><text:span text:style-name="T1">W sytuacjach, w których nasza instytucja rejestruje wizerunki dzieci do własnego użytku,</text:span></text:p>
      <text:p text:style-name="P104"><text:span text:style-name="T1">deklarujemy, że:</text:span></text:p>
      <text:list xml:id="list76822419" text:style-name="WWNum34">
        <text:list-item>
          <text:p text:style-name="P72"><text:soft-page-break/><text:span text:style-name="T7">Dzieci i rodzice/opiekunowie prawni zawsze będą poinformowani o tym, że dane wydarzenie będzie rejestrowane.</text:span></text:p>
        </text:list-item>
        <text:list-item>
          <text:p text:style-name="P72"><text:span text:style-name="T7">Zgoda rodziców/opiekunów prawnych na rejestrację wydarzenia zostanie przyjęta przez nas na piśmie oraz uzyskamy przynajmniej ustną zgodę dziecka.</text:span></text:p>
        </text:list-item>
        <text:list-item>
          <text:p text:style-name="P72"><text:span text:style-name="T7">Jeśli rejestracja wydarzenia zostanie zlecona osobie zewnętrznej (wynajętemu fotografowi lub kamerzyście) zadbamy o bezpieczeństwo dzieci i młodzieży poprzez:</text:span></text:p>
          <text:list>
            <text:list-item>
              <text:p text:style-name="P72"><text:span text:style-name="T7">zobowiązanie osoby/firmy rejestrującej wydarzenie do przestrzegania niniejszych wytycznych,</text:span></text:p>
            </text:list-item>
            <text:list-item>
              <text:p text:style-name="P72"><text:span text:style-name="T7">zobowiązanie osoby/firmy rejestrującej wydarzenie do noszenia identyfikatora w czasie trwania wydarzenia,</text:span></text:p>
            </text:list-item>
            <text:list-item>
              <text:p text:style-name="P72"><text:span text:style-name="T7">niedopuszczenie do sytuacji, w której osoba/firma rejestrująca będzie przebywała z dziećmi bez nadzoru pracownika naszej instytucji,</text:span></text:p>
            </text:list-item>
            <text:list-item>
              <text:p text:style-name="P72"><text:span text:style-name="T7">poinformowanie rodziców/opiekunów prawnych oraz dzieci, że osoba/firma rejestrująca wydarzenie będzie obecna podczas wydarzenia i upewnienie się, że rodzice/opiekunowie prawni udzielili pisemnej zgody na rejestrowanie wizerunku ich dzieci.</text:span></text:p>
            </text:list-item>
          </text:list>
        </text:list-item>
        <text:list-item>
          <text:p text:style-name="P72"><text:span text:style-name="T7">Jeśli wizerunek dziecka stanowi jedynie szczegół całości takiej jak zgromadzenie, krajobraz,</text:span></text:p>
        </text:list-item>
        <text:list-item>
          <text:p text:style-name="P72"><text:span text:style-name="T7">impreza publiczna, zgoda rodziców/opiekunów prawnych dziecka nie jest wymagana.</text:span></text:p>
        </text:list-item>
      </text:list>
      <text:p text:style-name="P105"><text:span text:style-name="T13">Rejestrowanie wizerunków dzieci do prywatnego użytku</text:span></text:p>
      <text:p text:style-name="P104"><text:span text:style-name="T1">W sytuacjach, w których rodzice/opiekunowie lub widzowie wydarzeń i uroczystości itd. rejestrują wizerunki dzieci do prywatnego użytku, informujemy na początku każdego z tych wydarzeń o tym, że:</text:span></text:p>
      <text:list xml:id="list3701283146" text:style-name="WWNum35">
        <text:list-item>
          <text:p text:style-name="P73"><text:span text:style-name="T7">Wykorzystanie, przetwarzanie i publikowanie zdjęć/nagrań zawierających wizerunki dzieci i osób dorosłych wymaga udzielenia zgody przez te osoby, w przypadku dzieci – przez ich rodziców/opiekunów prawnych.</text:span></text:p>
        </text:list-item>
        <text:list-item>
          <text:p text:style-name="P73"><text:span text:style-name="T7">Zdjęcia lub nagrania zawierające wizerunki dzieci nie powinny być udostępniane w mediach społecznościowych ani na serwisach otwartych, chyba że rodzice lub opiekunowie prawni tych dzieci wyrażą na to zgodę,</text:span></text:p>
        </text:list-item>
        <text:list-item>
          <text:p text:style-name="P73"><text:span text:style-name="T7">Przed publikacją zdjęcia/nagrania online zawsze warto sprawdzić ustawienia prywatności, aby upewnić się, kto będzie mógł uzyskać dostęp do wizerunku dziecka.</text:span></text:p>
        </text:list-item>
      </text:list>
      <text:p text:style-name="P175"><text:span text:style-name="T11">Rejestrowanie wizerunku dzieci przez osoby trzecie i media</text:span></text:p>
      <text:list xml:id="list174509152556936" text:continue-numbering="true" text:style-name="WWNum35">
        <text:list-item>
          <text:p text:style-name="P73"><text:span text:style-name="T7">Jeśli przedstawiciele mediów lub dowolna inna osoba będą chcieli zarejestrować organizowane przez nas wydarzenie i opublikować zebrany materiał, muszą zgłosić taką prośbę wcześniej i uzyskać zgodę dyrekcji. W takiej sytuacji upewnimy się, że rodzice/opiekunowie prawni udzielili pisemnej zgody na rejestrowanie wizerunku ich dzieci. Oczekujemy informacji o:</text:span></text:p>
          <text:list>
            <text:list-item>
              <text:p text:style-name="P73"><text:span text:style-name="T7">imieniu, nazwisku i adresie osoby lub redakcji występującej o zgodę,</text:span></text:p>
            </text:list-item>
            <text:list-item>
              <text:p text:style-name="P73"><text:span text:style-name="T7">uzasadnieniu potrzeby rejestrowania wydarzenia oraz informacji, w jaki sposób i w jakim kontekście zostanie wykorzystany zebrany materiał,</text:span></text:p>
            </text:list-item>
            <text:list-item>
              <text:p text:style-name="P73"><text:span text:style-name="T7">podpisanej deklaracji o zgodności podanych informacji ze stanem faktycznym.</text:span></text:p>
            </text:list-item>
          </text:list>
        </text:list-item>
        <text:list-item>
          <text:p text:style-name="P73"><text:span text:style-name="T7">Personelowi instytucji nie wolno umożliwiać przedstawicielom mediów i osobom nieupoważnionym utrwalania wizerunku dziecka na terenie instytucji bez pisemnej zgody rodzica/opiekuna prawnego dziecka oraz bez zgody dyrekcji.</text:span></text:p>
        </text:list-item>
        <text:list-item>
          <text:p text:style-name="P73"><text:span text:style-name="T7">Personel instytucji nie kontaktuje przedstawicieli mediów z dziećmi, nie przekazuje mediom kontaktu do rodziców/opiekunów prawnych dzieci i nie wypowiada się w kontakcie z przedstawicielami mediów o sprawie dziecka lub jego rodzica/opiekuna prawnego. Zakaz ten dotyczy także sytuacji, gdy pracownik jest przekonany, że jego wypowiedź nie jest w żaden sposób utrwalana.</text:span></text:p>
        </text:list-item>
        <text:list-item>
          <text:p text:style-name="P73"><text:span text:style-name="T7">W celu realizacji materiału medialnego dyrekcja może podjąć decyzję o udostępnieniu wybranych pomieszczeń instytucji dla potrzeb nagrania. Dyrekcja podejmując taką decyzję </text:span><text:soft-page-break/><text:span text:style-name="T7">poleca przygotowanie pomieszczenia w taki sposób, aby uniemożliwić rejestrowanie przebywających na terenie instytucji dzieci.</text:span></text:p>
        </text:list-item>
      </text:list>
      <text:p text:style-name="P105"><text:span text:style-name="T13">Zasady w przypadku niewyrażenia zgody na rejestrowanie wizerunku dziecka</text:span></text:p>
      <text:p text:style-name="P125"><text:span text:style-name="T1">Jeśli dzieci, rodzice lub opiekunowie prawni nie wyrazili zgody na utrwalenie wizerunku dziecka, będziemy respektować ich decyzję. Z wyprzedzeniem ustalimy z rodzicami/opiekunami prawnymi i dziećmi, w jaki sposób osoba rejestrująca wydarzenie będzie mogła zidentyfikować dziecko, aby nie utrwalać jego wizerunku na zdjęciach indywidualnych i grupowych.</text:span></text:p>
      <text:p text:style-name="P125"><text:span text:style-name="T1">Rozwiązanie, jakie przyjmiemy, nie będzie wykluczające dla dziecka, którego wizerunek nie</text:span></text:p>
      <text:p text:style-name="P125"><text:span text:style-name="T1">powinien być rejestrowany.</text:span></text:p>
      <text:p text:style-name="P90"/>
      <text:p text:style-name="P105"><text:span text:style-name="T13">Przechowywanie zdjęć i nagrań</text:span></text:p>
      <text:p text:style-name="P104"><text:span text:style-name="T1">Przechowujemy materiały zawierające wizerunek dzieci w sposób zgodny z prawem i bezpieczny dla dzieci:</text:span></text:p>
      <text:list xml:id="list1587235320" text:style-name="WWNum36">
        <text:list-item>
          <text:p text:style-name="P74"><text:span text:style-name="T7">Nośniki analogowe zawierające zdjęcia i nagrania są przechowywane w zamkniętej na</text:span></text:p>
        </text:list-item>
      </text:list>
      <text:p text:style-name="P77"><text:span text:style-name="T7">klucz szafce, a nośniki elektroniczne zawierające zdjęcia i nagrania są przechowywane</text:span></text:p>
      <text:p text:style-name="P77"><text:span text:style-name="T7">w folderze chronionym z dostępem ograniczonym do osób uprawnionych przez instytucję.</text:span></text:p>
      <text:list xml:id="list174508422353309" text:continue-numbering="true" text:style-name="WWNum36">
        <text:list-item>
          <text:p text:style-name="P74"><text:span text:style-name="T7">Nośniki będą przechowywane przez okres wymagany przepisami prawa o archiwizacji</text:span></text:p>
        </text:list-item>
      </text:list>
      <text:p text:style-name="P77"><text:span text:style-name="T7">i/lub okres ustalony przez placówkę w polityce ochrony danych osobowych.</text:span></text:p>
      <text:list xml:id="list174508018867883" text:continue-numbering="true" text:style-name="WWNum36">
        <text:list-item>
          <text:p text:style-name="P74"><text:span text:style-name="T7">Nie przechowujemy materiałów elektronicznych zawierających wizerunki dzieci na nośnikach nieszyfrowanych ani mobilnych, takich jak telefony komórkowe i urządzenia z pamięcią przenośną (np. pendrive).</text:span></text:p>
        </text:list-item>
        <text:list-item>
          <text:p text:style-name="P74"><text:span text:style-name="T7">Nie wyrażamy zgody na używanie przez pracowników osobistych urządzeń rejestrujących (tj. telefony komórkowe, aparaty fotograficzne, kamery) w celu rejestrowania wizerunków dzieci.</text:span></text:p>
        </text:list-item>
        <text:list-item>
          <text:p text:style-name="P74"><text:span text:style-name="T7">Jedynym sprzętem, którego używamy jako instytucja, są urządzenia rejestrujące należące do instytucji.</text:span><text:span text:style-name="T11"> </text:span></text:p>
        </text:list-item>
      </text:list>
      <text:p text:style-name="P183"><text:span text:style-name="T79">Załącznik </text:span><text:span text:style-name="T78">nr </text:span><text:span text:style-name="T80">4</text:span><text:span text:style-name="T78"> </text:span><text:span text:style-name="T79">do zarządzenia z dnia 19kwietnia 2024</text:span></text:p>
      <text:p text:style-name="P98"><text:s/>w sprawie <text:span text:style-name="T39">wprowadzenia standardów ochrony małoletnich</text:span></text:p>
      <text:p text:style-name="P100"><text:s/>w Gminnym Ośrodku Kultury w Nowym Duninowie</text:p>
      <text:p text:style-name="P98">z siedzibą w Soczewce</text:p>
      <text:p text:style-name="P120"><text:span text:style-name="T63"/></text:p>
      <text:h text:style-name="P61" text:outline-level="2"><text:bookmark-start text:name="_Toc156143757"/><text:span text:style-name="T63"><text:s/>Zasady bezpiecznego korzystania z Internetu i mediów elektronicznych</text:span><text:bookmark-end text:name="_Toc156143757"/></text:h>
      <text:p text:style-name="P105"/>
      <text:list xml:id="list2687596947" text:style-name="WWNum37">
        <text:list-item>
          <text:p text:style-name="P75"><text:span text:style-name="T15">Infrastruktura sieciowa placówki umożliwia dostęp do Internetu, zarówno personelowi, jak i dzieciom, w czasie zajęć i poza nimi.</text:span></text:p>
        </text:list-item>
        <text:list-item>
          <text:p text:style-name="P75"><text:span text:style-name="T15">Sieć jest monitorowana, tak, aby możliwe było zidentyfikowanie sprawców ewentualnych nadużyć.</text:span></text:p>
        </text:list-item>
        <text:list-item>
          <text:p text:style-name="P75"><text:span text:style-name="T15">Rozwiązania organizacyjne na poziomie placówki bazują na aktualnych standardach bezpieczeństwa.</text:span></text:p>
        </text:list-item>
        <text:list-item>
          <text:p text:style-name="P76"><text:span text:style-name="T9">Osobą odpowiedzialną za bezpieczeństwo w sieci w placówce jest </text:span><text:span text:style-name="T10">kierownik placówki.</text:span></text:p>
        </text:list-item>
        <text:list-item>
          <text:p text:style-name="P76"><text:span text:style-name="T15">Wyznaczona jest osoba odpowiedzialna za bezpieczeństwo sieci w instytucji. Do obowiązków tej osoby należą:</text:span></text:p>
          <text:list>
            <text:list-item>
              <text:p text:style-name="P75"><text:span text:style-name="T15">Zabezpieczenie sieci internetowej placówki przed niebezpiecznymi treściami poprzez instalację i aktualizację odpowiedniego, nowoczesnego oprogramowania.</text:span></text:p>
            </text:list-item>
            <text:list-item>
              <text:p text:style-name="P75"><text:span text:style-name="T15">Aktualizowanie oprogramowania w miarę potrzeb, przynajmniej raz w miesiącu.</text:span></text:p>
            </text:list-item>
            <text:list-item>
              <text:p text:style-name="P75"><text:span text:style-name="T15">Przynajmniej raz w miesiącu sprawdzanie, czy na komputerach ze swobodnym dostępem podłączonych do Internetu nie znajdują się niebezpieczne treści. W przypadku znalezienia niebezpiecznych treści, wyznaczony pracownik stara się ustalić kto korzystał z komputera w czasie ich wprowadzenia. Informację o dziecku, które korzystało z komputera w czasie wprowadzenia niebezpiecznych treści, wyznaczony pracownik przekazuje kierownictwu, które aranżuje dla dziecka rozmowę z psychologiem lub pedagogiem na temat bezpieczeństwa w Internecie. Jeżeli w wyniku przeprowadzonej rozmowy psycholog/pedagog uzyska informacje, że dziecko jest krzywdzone, podejmuje działania opisane w procedurze interwencji.</text:span></text:p>
            </text:list-item>
          </text:list>
        </text:list-item>
        <text:list-item>
          <text:p text:style-name="P75"><text:span text:style-name="T15">Istnieje regulamin korzystania z Internetu przez dzieci oraz procedura określająca działania, które należy podjąć w sytuacji znalezienia niebezpiecznych treści na komputerze.</text:span></text:p>
        </text:list-item>
        <text:list-item>
          <text:p text:style-name="P75"><text:span text:style-name="T15">W przypadku dostępu realizowanego pod nadzorem pracownika placówki, ma on obowiązek informowania dzieci o zasadach bezpiecznego korzystania z Internetu. Pracownik placówki czuwa także nad bezpieczeństwem korzystania z Internetu przez dzieci podczas zajęć.</text:span></text:p>
        </text:list-item>
        <text:list-item>
          <text:p text:style-name="P75"><text:span text:style-name="T15">W miarę możliwości osoba odpowiedzialna za Internet przeprowadza z dziećmi cykliczne warsztaty dotyczące bezpiecznego korzystania z Internetu.</text:span></text:p>
        </text:list-item>
        <text:list-item>
          <text:p text:style-name="P75"><text:span text:style-name="T15">Placówka zapewnia stały dostęp do materiałów edukacyjnych, dotyczących bezpiecznego korzystania z Internetu, przy komputerach, z których możliwy jest swobodny dostęp do sieci. </text:span></text:p>
        </text:list-item>
      </text:list>
      <text:p text:style-name="P183"><text:span text:style-name="T79">Załącznik </text:span><text:span text:style-name="T78">nr </text:span><text:span text:style-name="T80">5</text:span><text:span text:style-name="T78"> </text:span><text:span text:style-name="T79">do zarządzenia z dnia 19kwietnia 2024</text:span></text:p>
      <text:p text:style-name="P98"><text:s/>w sprawie <text:span text:style-name="T39">wprowadzenia standardów ochrony małoletnich</text:span></text:p>
      <text:p text:style-name="P100"><text:s/>w Gminnym Ośrodku Kultury w Nowym Duninowie</text:p>
      <text:p text:style-name="P98">z siedzibą w Soczewce</text:p>
      <text:p text:style-name="P120"><text:span text:style-name="T63"/></text:p>
      <text:h text:style-name="P61" text:outline-level="2"><text:span text:style-name="T63"/></text:h>
      <text:h text:style-name="P62" text:outline-level="2"><text:bookmark-start text:name="_Toc156143758"/><text:span text:style-name="T63">Ankieta monitorująca poziom realizacji Standardów Ochrony Małoletnich </text:span></text:h>
      <text:h text:style-name="P62" text:outline-level="2"><text:span text:style-name="T63">przed krzywdzeniem</text:span><text:bookmark-end text:name="_Toc156143758"/></text:h>
      <text:p text:style-name="P10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09"><text:span text:style-name="T71">TAK</text:span></text:p>
          </table:table-cell>
          <table:table-cell table:style-name="Tabela2.A1" office:value-type="string">
            <text:p text:style-name="P109"><text:span text:style-name="T71">NIE</text:span></text:p>
          </table:table-cell>
        </table:table-row>
        <table:table-row table:style-name="Tabela2.1">
          <table:table-cell table:style-name="Tabela2.A1" office:value-type="string">
            <text:p text:style-name="P111"><text:span text:style-name="T71">Czy znasz standardy ochrony małoletnich przed krzywdzeniem obowiązujące w jednostce, w której pracujesz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2"><text:span text:style-name="T72">Czy znasz treść dokumentu „</text:span><text:span text:style-name="T73">Standardy Ochrony Małoletnich przed krzywdzeniem”</text:span><text:span text:style-name="T72">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1"><text:span text:style-name="T71">Czy potrafisz rozpoznawać symptomy krzywdzenia dzieci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1"><text:span text:style-name="T71">Czy wiesz, jak reagować na symptomy krzywdzenia dzieci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2"><text:span text:style-name="T72">Czy zdarzyło Ci się zaobserwować naruszenie zasad zawartych w </text:span><text:span text:style-name="T73">Standardach Ochrony Małoletnich przed krzywdzeniem</text:span><text:span text:style-name="T75"> </text:span><text:span text:style-name="T72">przez innego pracownika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1"><text:span text:style-name="T71">Jeśli tak – jakie zasady zostały naruszone?</text:span></text:p>
            <text:p text:style-name="P111"/>
            <text:p text:style-name="P111"/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1"><text:span text:style-name="T71">Czy podjąłeś/-aś jakieś działania? Jeśli tak, to jakie?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1"><text:span text:style-name="T71">Jeśli nie – dlaczego?</text:span></text:p>
            <text:p text:style-name="P111"/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  <table:table-row table:style-name="Tabela2.1">
          <table:table-cell table:style-name="Tabela2.A1" office:value-type="string">
            <text:p text:style-name="P112"><text:span text:style-name="T72">Czy masz jakieś uwagi/poprawki/sugestie dotyczące </text:span><text:span text:style-name="T73">Standardów Ochrony Małoletnich przed krzywdzeniem</text:span><text:span text:style-name="T72">? </text:span><text:span text:style-name="T74">(odpowiedź opisowa)</text:span></text:p>
          </table:table-cell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1"/>
          </table:table-cell>
        </table:table-row>
      </table:table>
      <text:p text:style-name="P105"/>
      <text:p text:style-name="P105"/>
      <text:p text:style-name="P105"/>
      <text:p text:style-name="P105"/>
      <text:p text:style-name="P92"/>
      <text:p text:style-name="P183"><text:span text:style-name="T79">Załącznik </text:span><text:span text:style-name="T78">nr </text:span><text:span text:style-name="T80">6</text:span><text:span text:style-name="T78"> </text:span><text:span text:style-name="T79">do zarządzenia z dnia 19kwietnia 2024</text:span></text:p>
      <text:p text:style-name="P98"><text:s/>w sprawie <text:span text:style-name="T39">wprowadzenia standardów ochrony małoletnich</text:span></text:p>
      <text:p text:style-name="P100"><text:s/>w Gminnym Ośrodku Kultury w Nowym Duninowie</text:p>
      <text:p text:style-name="P98">z siedzibą w Soczewce</text:p>
      <text:p text:style-name="P120"><text:span text:style-name="T65"/></text:p>
      <text:h text:style-name="P61" text:outline-level="2"><text:bookmark-start text:name="_Toc156143759"/><text:span text:style-name="T65">Oświadczenie o zapoznaniu się ze Standardami Ochrony Małoletnich</text:span><text:bookmark-end text:name="_Toc156143759"/></text:h>
      <text:p text:style-name="P127"/>
      <text:p text:style-name="P127"/>
      <text:p text:style-name="P127"/>
      <text:p text:style-name="P127"/>
      <text:p text:style-name="P127"/>
      <text:p text:style-name="P126"><text:span text:style-name="T31">............................................................................</text:span></text:p>
      <text:p text:style-name="P126"><text:span text:style-name="T34">imię i nazwisko Pracownika</text:span></text:p>
      <text:p text:style-name="P96"/>
      <text:p text:style-name="P110"/>
      <text:p text:style-name="P114"/>
      <text:p text:style-name="P114"/>
      <text:p text:style-name="P121"><text:span text:style-name="T15">Ja niżej podpisany(-a) oświadczam, że zapoznałem(-am) się z dokumentacją wchodzącą w skład Standardów Ochrony Małoletnich obowiązującą w ……………………………….……</text:span></text:p>
      <text:p text:style-name="P121"><text:span text:style-name="T15">i przyjmuję ją do realizacji.</text:span></text:p>
      <text:p text:style-name="P147"><text:span text:style-name="T32">Oświadczam również, że</text:span><text:span text:style-name="T17"> posiadam pełną zdolność do czynności prawnych, korzystam z praw publicznych, nie byłam(-em) skazana(-y) za przestępstwo przeciwko wolności seksualnej i obyczajności, i przestępstwa z użyciem przemocy na szkodę małoletniego oraz nie toczy się przeciwko mnie żadne postępowanie karne ani dyscyplinarne w tym zakresie.</text:span><text:span text:style-name="T1"> </text:span><text:span text:style-name="T17">Nie zostałam(-em) skazana(-y) prawomocnym wyrokiem za przestępstwa umyślne.</text:span><text:span text:style-name="T1"> </text:span><text:span text:style-name="T17">Jestem świadoma(-y) odpowiedzialności karnej za złożenie fałszywego oświadczenia.</text:span></text:p>
      <text:p text:style-name="P114"/>
      <text:p text:style-name="P114"/>
      <text:p text:style-name="P114"/>
      <text:p text:style-name="P114"/>
      <text:p text:style-name="P114"/>
      <text:p text:style-name="P122"><text:span text:style-name="T15">………………………….………. </text:span></text:p>
      <text:p text:style-name="P122"><text:span text:style-name="T15">(data, podpis)</text:span></text:p>
      <text:p text:style-name="P107"/>
      <text:p text:style-name="P183"><text:span text:style-name="T79">Załącznik </text:span><text:span text:style-name="T78">nr </text:span><text:span text:style-name="T80">7</text:span><text:span text:style-name="T78"> </text:span><text:span text:style-name="T79">do zarządzenia z dnia 19kwietnia 2024</text:span></text:p>
      <text:p text:style-name="P98"><text:s/>w sprawie <text:span text:style-name="T39">wprowadzenia standardów ochrony małoletnich</text:span></text:p>
      <text:p text:style-name="P100"><text:s/>w Gminnym Ośrodku Kultury w Nowym Duninowie</text:p>
      <text:p text:style-name="P98">z siedzibą w Soczewce</text:p>
      <text:p text:style-name="P178"/>
      <text:h text:style-name="P61" text:outline-level="2"><text:bookmark-start text:name="_Toc156143760"/><text:span text:style-name="T65">Powołanie oraz o</text:span><text:span text:style-name="T66">świadczenie </text:span><text:span text:style-name="T63">osoby odpowiedzialnej za realizację i propagowanie Standardów Ochrony Małoletnich przed krzywdzeniem</text:span><text:bookmark-end text:name="_Toc156143760"/></text:h>
      <text:p text:style-name="P176"/>
      <text:p text:style-name="P176"/>
      <text:p text:style-name="P176"/>
      <text:p text:style-name="P180"><text:span text:style-name="T17">………………………………………… </text:span></text:p>
      <text:p text:style-name="P180"><text:span text:style-name="T17">(miejscowość, data)</text:span></text:p>
      <text:p text:style-name="P113"/>
      <text:p text:style-name="P124"><text:span text:style-name="T17">Kierownik ……………………………………………………….</text:span></text:p>
      <text:p text:style-name="P124"><text:span text:style-name="T17"><text:s/>/imię i nazwisko</text:span></text:p>
      <text:p text:style-name="P124"><text:span text:style-name="T17">powołuje ……………………………………………………</text:span></text:p>
      <text:p text:style-name="P124"><text:span text:style-name="T17"><text:s text:c="2"/>/imię i nazwisko</text:span></text:p>
      <text:p text:style-name="P124"><text:span text:style-name="T17">…………………………………………………… /stanowisko</text:span></text:p>
      <text:p text:style-name="P113"/>
      <text:p text:style-name="P147"><draw:custom-shape text:anchor-type="paragraph" draw:z-index="0" draw:name="Pole tekstowe 41" draw:style-name="gr1" draw:text-style-name="P184" svg:width="0.581cm" svg:height="6.46cm" svg:x="20.159cm" svg:y="8.867cm"><text:p text:style-name="P60"><text:span text:style-name="T76">PROCEDURY</text:span><text:span text:style-name="T77"> POSTĘPOWANI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jako osobę odpowiedzialną za monitorowanie realizacji Standardów, za reagowanie na sygnały naruszenia Standardów, prowadzenie rejestru zgłoszeń oraz za proponowanie zmian w Standardach. Osoba odpowiedzialna za realizację i propagowanie Standardów ochrony małoletnich przeprowadza wśród pracowników, raz na 12 miesięcy, ankietę monitorującą poziom realizacji Standardów.</text:span></text:p>
      <text:p text:style-name="P138"/>
      <text:p text:style-name="P123"><text:span text:style-name="T33">OŚWIADCZENIE UPOWAŻNIONEGO</text:span></text:p>
      <text:p text:style-name="P147"><text:span text:style-name="T32">Ja niżej podpisany/a, oświadczam, że</text:span><text:span text:style-name="T17"> oświadczam, że posiadam pełną zdolność do czynności prawnych, korzystam z praw publicznych, nie byłam(-em) skazana(-y) za przestępstwo przeciwko wolności seksualnej i obyczajności, i przestępstwa z użyciem przemocy na szkodę małoletniego oraz nie toczy się przeciwko mnie żadne postępowanie karne ani dyscyplinarne w tym zakresie.</text:span><text:span text:style-name="T1"> </text:span><text:span text:style-name="T17">Nie zostałam(-em) skazana(-y) prawomocnym wyrokiem za przestępstwa umyślne.</text:span><text:span text:style-name="T1"> </text:span><text:span text:style-name="T17">Jestem świadoma(-y) odpowiedzialności karnej za złożenie fałszywego oświadczenia.</text:span></text:p>
      <text:p text:style-name="P176"/>
      <text:p text:style-name="P176"/>
      <text:p text:style-name="P176"/>
      <text:p text:style-name="P177"/>
      <text:p text:style-name="P128"><text:span text:style-name="T16">………………………………………… <text:s/><text:tab/>…………………………………………</text:span></text:p>
      <text:p text:style-name="P181"><text:span text:style-name="T16">(podpis Kierownika) <text:tab/><text:tab/><text:tab/><text:tab/>(podpis osoby Upoważnionej)</text:span></text:p>
      <text:p text:style-name="P177"/>
      <text:p text:style-name="P177"/>
      <text:p text:style-name="P102"><text:soft-page-break/><text:span text:style-name="T79">Załącznik </text:span><text:span text:style-name="T78">nr </text:span><text:span text:style-name="T80">8 </text:span><text:span text:style-name="T79">do zarządzenia z dnia 19kwietnia 2024</text:span></text:p>
      <text:p text:style-name="P98"><text:s/>w sprawie <text:span text:style-name="T39">wprowadzenia standardów ochrony małoletnich</text:span></text:p>
      <text:p text:style-name="P100"><text:s/>w Gminnym Ośrodku Kultury w Nowym Duninowie</text:p>
      <text:p text:style-name="P98">z siedzibą w Soczewce</text:p>
      <text:p text:style-name="P179"/>
      <text:p text:style-name="P177"/>
      <text:h text:style-name="P61" text:outline-level="2"><text:bookmark-start text:name="_Toc156143761"/><text:span text:style-name="T65"><text:s/>Rejestr interwencji i zgłoszeń</text:span><text:bookmark-end text:name="_Toc156143761"/></text:h>
      <text:p text:style-name="P10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8"><text:span text:style-name="T69">Lp. </text:span></text:p>
          </table:table-cell>
          <table:table-cell table:style-name="Tabela3.A1" office:value-type="string">
            <text:p text:style-name="P118"><text:span text:style-name="T69">Data interwencji/ zgłoszenia</text:span></text:p>
          </table:table-cell>
          <table:table-cell table:style-name="Tabela3.A1" office:value-type="string">
            <text:p text:style-name="P118"><text:span text:style-name="T69">Przedmiot interwencji/ zgłoszenia</text:span></text:p>
          </table:table-cell>
          <table:table-cell table:style-name="Tabela3.A1" office:value-type="string">
            <text:p text:style-name="P118"><text:span text:style-name="T69">Wynik interwencji/ zgłoszenia</text:span></text:p>
          </table:table-cell>
          <table:table-cell table:style-name="Tabela3.A1" office:value-type="string">
            <text:p text:style-name="P118"><text:span text:style-name="T69">Uwagi </text:span></text:p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  <table:table-row table:style-name="Tabela3.1"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  <text:p text:style-name="P129"/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  <table:table-cell table:style-name="Tabela3.A1" office:value-type="string">
            <text:p text:style-name="P129"/>
          </table:table-cell>
        </table:table-row>
      </table:table>
      <text:p text:style-name="P91"/>
      <text:h text:style-name="P63" text:outline-level="2"><text:span text:style-name="T67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CHDK+TimesNewRoman" svg:font-family="HICHDK+TimesNewRoman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letter-kerning="false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Mangal" style:font-family-complex="Mangal" style:font-family-generic-complex="system" style:font-pitch-complex="variable" style:font-size-complex="16pt"/>
    </style:style>
    <style:style style:name="Styl1" style:family="paragraph" style:parent-style-name="Heading_20_1" style:default-outline-level="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oypena" style:family="text" style:parent-style-name="Default_20_Paragraph_20_Font"/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6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9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5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6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9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bullet text:level="3" text:style-name="ListLabel_20_7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5-10-02T17:45:06.846000000</dc:date>
    <meta:editing-duration>PT2H58M57S</meta:editing-duration>
    <meta:editing-cycles>14</meta:editing-cycles>
    <meta:print-date>2025-10-02T17:39:06.600000000</meta:print-date>
    <meta:document-statistic meta:table-count="3" meta:image-count="0" meta:object-count="0" meta:page-count="29" meta:paragraph-count="432" meta:word-count="6989" meta:character-count="54328" meta:non-whitespace-character-count="47875"/>
  </office:meta>
</office:document-meta>
</file>